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6 te Maastricht. Kennisgeving nieuwe aanvraag omgevingsvergunning, het wijzigen van het huidige glasvlak aan de gevel in een paneel uit veiligheids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3WB</text:p>
            <text:p text:style-name="common-al">
            <text:span text:style-name="nadrukvet">Platielstraat 16 te Maastricht</text:span>
          </text:p>
            <text:p text:style-name="common-al">
            <text:span text:style-name="nadrukvet">het wijzigen van het huidige glasvlak aan de gevel in een paneel uit veiligheidsglas</text:span>
          </text:p>
            <text:p text:style-name="common-al"/>
            <text:p text:style-name="common-al">
            <text:span text:style-name="nadrukvet">Datum ontvangst aanvraag:</text:span> 15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7.31 317706.4</meta:user-defined>
    <meta:user-defined meta:name="DC.title">Platielstraat 16 te Maastricht. Kennisgeving nieuwe aanvraag omgevingsvergunning, het wijzigen van het huidige glasvlak aan de gevel in een paneel uit veiligheidsglas</meta:user-defined>
    <meta:user-defined meta:name="OVERHEID.PostcodeHuisnummer/OVERHEIDop.postcodeHuisnummer">6211GV 16</meta:user-defined>
    <meta:user-defined meta:name="OVERHEIDop.straatnaam">Platiel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61</meta:user-defined>
    <meta:user-defined meta:name="OVERHEIDop.GmbID/DC.identifier">gmb-2020-13161</meta:user-defined>
    <meta:user-defined meta:name="OVERHEIDop.versieInformatie"/>
  </office:meta>
</office:document-meta>
</file>