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- Een   omgevingsvergunning is aangevraagd voor het bouwen van een staalconstructie   tbv zonnepanelen - Lutenkampstraat 2, 6629 KS, Appeltern (30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6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53 427398</meta:user-defined>
    <meta:user-defined meta:name="DC.title">Gemeente West Maas en Waal- Een   omgevingsvergunning is aangevraagd voor het bouwen van een staalconstructie   tbv zonnepanelen - Lutenkampstraat 2, 6629 KS, Appeltern (30-12-2019)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60</meta:user-defined>
    <meta:user-defined meta:name="OVERHEIDop.GmbID/DC.identifier">gmb-2020-13160</meta:user-defined>
    <meta:user-defined meta:name="OVERHEIDop.versieInformatie"/>
  </office:meta>
</office:document-meta>
</file>