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brandveilig gebruik voor sporthal  - Spinozastraat 65, 3132 CZ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brandveilig gebruik voor sporthal </text:p>
            <text:p text:style-name="common-al">Met de adressering         :  Spinozastraat 65, 3132 CZ </text:p>
            <text:p text:style-name="common-al">Kenmerk                         :  OVXINR-6220</text:p>
            <text:p text:style-name="common-al">Type aanvraag                :  vergunningaanvraag uitgebreid behandelen</text:p>
            <text:p text:style-name="common-al">Datum ontvangst            :  18 dec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1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20</meta:user-defined>
    <dc:language>nl</dc:language>
    <meta:user-defined meta:name="OVERHEID.EPSG28992/DC.spatial">81218 436250</meta:user-defined>
    <meta:user-defined meta:name="DC.title">Gemeente Vlaardingen - aanvraag omgevingsvergunning - brandveilig gebruik voor sporthal  - Spinozastraat 65, 3132 CZ Vlaardingen</meta:user-defined>
    <meta:user-defined meta:name="OVERHEID.PostcodeHuisnummer/OVERHEIDop.postcodeHuisnummer">3132CZ 65</meta:user-defined>
    <meta:user-defined meta:name="OVERHEIDop.straatnaam">Spinozastraat</meta:user-defined>
    <meta:user-defined meta:name="OVERHEIDop.woonplaats">Vlaarding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16</meta:user-defined>
    <meta:user-defined meta:name="OVERHEIDop.GmbID/DC.identifier">gmb-2020-1316</meta:user-defined>
    <meta:user-defined meta:name="OVERHEIDop.versieInformatie"/>
  </office:meta>
</office:document-meta>
</file>