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Candelastraat 2 (Schoterhoek II B 2954) te Nieuwveen - het bouwen van een bedrijfspand, plaatsen reclame uitingen en de realisatie van een uitweg</text:p>
      <text:section text:name="zakelijke-mededeling_id1-3-2" text:style-name="zakelijke-mededeling">
        <text:section text:name="zakelijke-mededeling-tekst_id1-3-2-1" text:style-name="zakelijke-mededeling-tekst">
          <text:section text:name="tekst_id1-3-2-1-1" text:style-name="tekst">
            <text:p text:style-name="common-al">Candelastraat 2 (Schoterhoek II B 2954) te Nieuwveen - zaaknummer W-2020-0101 -  omgevingsvergunning  voor het bouwen van een bedrijfspand, plaatsen reclame uitingen en de realisatie van een uitwe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5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78.86 466745.41</meta:user-defined>
    <meta:user-defined meta:name="DC.title">Omgevingsvergunning - Candelastraat 2 (Schoterhoek II B 2954) te Nieuwveen - het bouwen van een bedrijfspand, plaatsen reclame uitingen en de realisatie van een uitweg</meta:user-defined>
    <meta:user-defined meta:name="OVERHEID.PostcodeHuisnummer/OVERHEIDop.postcodeHuisnummer">2441LC 59</meta:user-defined>
    <meta:user-defined meta:name="OVERHEIDop.straatnaam">Schoterhoek</meta:user-defined>
    <meta:user-defined meta:name="OVERHEIDop.woonplaats">Nieuwveen</meta:user-defined>
    <meta:user-defined meta:name="DCTERMS.W3CDTF/DCTERMS.available">2020-05-25</meta:user-defined>
    <meta:user-defined meta:name="DCTERMS.W3CDTF/OVERHEIDop.jaargang">2020</meta:user-defined>
    <meta:user-defined meta:name="OVERHEIDop.publicationIssue">131595</meta:user-defined>
    <meta:user-defined meta:name="OVERHEIDop.GmbID/DC.identifier">gmb-2020-131595</meta:user-defined>
    <meta:user-defined meta:name="OVERHEIDop.versieInformatie"/>
  </office:meta>
</office:document-meta>
</file>