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vergauwseweg 66</text:p>
      <text:section text:name="zakelijke-mededeling_id1-3-2" text:style-name="zakelijke-mededeling">
        <text:section text:name="zakelijke-mededeling-tekst_id1-3-2-1" text:style-name="zakelijke-mededeling-tekst">
          <text:section text:name="tekst_id1-3-2-1-1" text:style-name="tekst">
            <text:p text:style-name="common-al">Voor: kappen 1 boom en verplaatsen 1 boom </text:p>
            <text:p text:style-name="common-al">Dossiernummer: O20-0307 </text:p>
            <text:p text:style-name="common-al">OLO-nummer: 5177395</text:p>
            <text:p text:style-name="common-al">Locatie: Pijnacker, Overgauwseweg 66</text:p>
            <text:p text:style-name="common-al">Postcode: 2641 NG</text:p>
            <text:p text:style-name="common-al">Datum ontvangst: 19-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159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9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9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07 </meta:user-defined>
    <meta:user-defined meta:name="DCTERMS.abstract">kappen 1 boom en verplaatsen 1 boom</meta:user-defined>
    <dc:language>nl</dc:language>
    <meta:user-defined meta:name="OVERHEID.EPSG28992/DC.spatial">89122.536 446977.601</meta:user-defined>
    <meta:user-defined meta:name="DC.title">Ingediende aanvraag omgevingsvergunning : Pijnacker, Overgauwseweg 66</meta:user-defined>
    <meta:user-defined meta:name="OVERHEID.PostcodeHuisnummer/OVERHEIDop.postcodeHuisnummer">2641NG 66</meta:user-defined>
    <meta:user-defined meta:name="OVERHEIDop.straatnaam">Overgauwseweg</meta:user-defined>
    <meta:user-defined meta:name="OVERHEIDop.woonplaats">Pijnacker</meta:user-defined>
    <meta:user-defined meta:name="DCTERMS.W3CDTF/DCTERMS.available">2020-05-25</meta:user-defined>
    <meta:user-defined meta:name="DCTERMS.W3CDTF/OVERHEIDop.jaargang">2020</meta:user-defined>
    <meta:user-defined meta:name="OVERHEIDop.publicationIssue">131592</meta:user-defined>
    <meta:user-defined meta:name="OVERHEIDop.GmbID/DC.identifier">gmb-2020-131592</meta:user-defined>
    <meta:user-defined meta:name="OVERHEIDop.versieInformatie"/>
  </office:meta>
</office:document-meta>
</file>