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Ackersdijk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van golfplaten </text:p>
            <text:p text:style-name="common-al">OLO-nummer: 5163999</text:p>
            <text:p text:style-name="common-al">Locatie: Delfgauw, Ackersdijkseweg 20</text:p>
            <text:p text:style-name="common-al">Postcode: 2645 EB</text:p>
            <text:p text:style-name="common-al">Datum besluit: 20-5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158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96 </meta:user-defined>
    <meta:user-defined meta:name="DCTERMS.abstract">verwijderen van golfplaten</meta:user-defined>
    <dc:language>nl</dc:language>
    <meta:user-defined meta:name="OVERHEID.EPSG28992/DC.spatial">87378.309 443842.609</meta:user-defined>
    <meta:user-defined meta:name="DC.title">Geaccepteerde sloopmelding ter kennisgeving : Delfgauw, Ackersdijkseweg 20</meta:user-defined>
    <meta:user-defined meta:name="OVERHEID.PostcodeHuisnummer/OVERHEIDop.postcodeHuisnummer">2645EB 20</meta:user-defined>
    <meta:user-defined meta:name="OVERHEIDop.straatnaam">Ackersdijkseweg</meta:user-defined>
    <meta:user-defined meta:name="OVERHEIDop.woonplaats">Delfgauw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588</meta:user-defined>
    <meta:user-defined meta:name="OVERHEIDop.GmbID/DC.identifier">gmb-2020-131588</meta:user-defined>
    <meta:user-defined meta:name="OVERHEIDop.versieInformatie"/>
  </office:meta>
</office:document-meta>
</file>