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89</text:span>
          </text:p>
            <text:p text:style-name="common-al">Gemeente Amstelveen heeft op 20 mei 2020 een besluit genomen op de aanvraag omgevingsvergunning voor het vergroten van de woning op de begane grond en het oprichten van een dakopbouw. De locatie is Eikenrode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8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27.29 481158.05</meta:user-defined>
    <meta:user-defined meta:name="DC.title">Gemeente Amstelveen - aanvraag omgevingsvergunning toegekend - Eikenrodelaan 18 in Amstelveen</meta:user-defined>
    <meta:user-defined meta:name="OVERHEID.PostcodeHuisnummer/OVERHEIDop.postcodeHuisnummer">1181DH 18</meta:user-defined>
    <meta:user-defined meta:name="OVERHEIDop.straatnaam">Eikenrodelaan</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582</meta:user-defined>
    <meta:user-defined meta:name="OVERHEIDop.GmbID/DC.identifier">gmb-2020-131582</meta:user-defined>
    <meta:user-defined meta:name="OVERHEIDop.versieInformatie"/>
  </office:meta>
</office:document-meta>
</file>