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bouwen van een garage, een tuinhuis, een zwemvijver en het veranderen van de gevel, datum ontvangst 9 januari 2020 (WABO20000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7.85 519439.1</meta:user-defined>
    <meta:user-defined meta:name="DC.title">Gemeente Bergen, ontvangen aanvraag Omgevingsvergunning, Mericilaan 120 in Bergen (NH), het bouwen van een garage, een tuinhuis, een zwemvijver en het veranderen van de gevel, datum ontvangst 9 januari 2020 (WABO2000041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58</meta:user-defined>
    <meta:user-defined meta:name="OVERHEIDop.GmbID/DC.identifier">gmb-2020-13158</meta:user-defined>
    <meta:user-defined meta:name="OVERHEIDop.versieInformatie"/>
  </office:meta>
</office:document-meta>
</file>