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 A M - weg: voor het kappen van een kastanje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5 oktober 2019. Besluit verzonden op 15 jan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304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15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3044-2019</meta:user-defined>
    <dc:language>nl</dc:language>
    <meta:user-defined meta:name="OVERHEID.EPSG28992/DC.spatial">251447 523020</meta:user-defined>
    <meta:user-defined meta:name="DC.title">Dalerveen - N A M - weg: voor het kappen van een kastanje (geweigerd)</meta:user-defined>
    <meta:user-defined meta:name="OVERHEID.PostcodeHuisnummer/OVERHEIDop.postcodeHuisnummer">7755PT 15</meta:user-defined>
    <meta:user-defined meta:name="OVERHEIDop.straatnaam">N.A.M. - Weg</meta:user-defined>
    <meta:user-defined meta:name="OVERHEIDop.woonplaats">Daler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57</meta:user-defined>
    <meta:user-defined meta:name="OVERHEIDop.GmbID/DC.identifier">gmb-2020-13157</meta:user-defined>
    <meta:user-defined meta:name="OVERHEIDop.versieInformatie"/>
  </office:meta>
</office:document-meta>
</file>