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van Lennephof 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Z/20/166947 / W2020-0093 voor een omgevingsvergunning op locatie Jacob van Lennephof 2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56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6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33.76 420552.55</meta:user-defined>
    <meta:user-defined meta:name="DC.title">Kennisgeving besluit op aanvraag omgevingsvergunning Jacob van Lennephof 2 te Sommelsdijk</meta:user-defined>
    <meta:user-defined meta:name="OVERHEID.PostcodeHuisnummer/OVERHEIDop.postcodeHuisnummer">3245LV 8</meta:user-defined>
    <meta:user-defined meta:name="OVERHEIDop.straatnaam">Elise van Calcarhof</meta:user-defined>
    <meta:user-defined meta:name="OVERHEIDop.woonplaats">Sommelsdijk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568</meta:user-defined>
    <meta:user-defined meta:name="OVERHEIDop.GmbID/DC.identifier">gmb-2020-131568</meta:user-defined>
    <meta:user-defined meta:name="OVERHEIDop.versieInformatie"/>
  </office:meta>
</office:document-meta>
</file>