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: Zuideinde 192. Splitsen woning naar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oktober 2019</text:p>
            <text:p text:style-name="common-al">Ons kenmerk:WB/2019/0280</text:p>
            <text:p text:style-name="common-al"/>
            <text:p text:style-name="common-al">De Beslistermijn wordt verleng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5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46 493520</meta:user-defined>
    <meta:user-defined meta:name="DC.title">Verlenging aanvraag omgevingsvergunning : Zuideinde 192. Splitsen woning naar 2 woningen.</meta:user-defined>
    <meta:user-defined meta:name="OVERHEID.PostcodeHuisnummer/OVERHEIDop.postcodeHuisnummer">1511GL 192</meta:user-defined>
    <meta:user-defined meta:name="OVERHEIDop.straatnaam">Zuideinde</meta:user-defined>
    <meta:user-defined meta:name="OVERHEIDop.woonplaats">Oostzaa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56</meta:user-defined>
    <meta:user-defined meta:name="OVERHEIDop.GmbID/DC.identifier">gmb-2020-13156</meta:user-defined>
    <meta:user-defined meta:name="OVERHEIDop.versieInformatie"/>
  </office:meta>
</office:document-meta>
</file>