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ijboershof 17</text:span>
          </text:p>
            <text:p text:style-name="common-al">activiteit bouw: bouw rechterwoning van 3 onder 1 kap</text:p>
            <text:p text:style-name="common-al">activiteit strijdigheid bestemmingsplan: afwijken van verplichting om op eigen perceel 2 parkeerplaatsen te realiseren</text:p>
            <text:p text:style-name="common-al">(18720-2020 verzonden 15-5-2020)</text:p>
            <text:p text:style-name="common-al">
            <text:span text:style-name="nadrukvet">BROEKLAND</text:span>
          </text:p>
            <text:p text:style-name="common-al">
            <text:span text:style-name="nadrukvet">Nijboershof 19</text:span>
          </text:p>
            <text:p text:style-name="common-al">activiteit bouw: bouw tussenwoning van 3 onder 1 kap</text:p>
            <text:p text:style-name="common-al">activiteit strijdigheid bestemmingsplan: afwijken van verplichting om op eigen perceel 2 parkeerplaatsen te realiseren</text:p>
            <text:p text:style-name="common-al">(18698-2020 verzonden 15-5-2020)</text:p>
            <text:p text:style-name="common-al">
            <text:span text:style-name="nadrukvet">BROEKLAND</text:span>
          </text:p>
            <text:p text:style-name="common-al">
            <text:span text:style-name="nadrukvet">Nijboershof 21</text:span>
          </text:p>
            <text:p text:style-name="common-al">activiteit bouw: bouw linkerwoning van 3 onder 1 kap</text:p>
            <text:p text:style-name="common-al">activiteit strijdigheid bestemmingsplan: afwijken van verplichting om op eigen perceel 2 parkeerplaatsen te realiseren</text:p>
            <text:p text:style-name="common-al">(18665-2020 verzonden 15-5-2020)</text:p>
            <text:p text:style-name="common-al">
            <text:span text:style-name="nadrukvet">HEETEN</text:span>
          </text:p>
            <text:p text:style-name="common-al">
            <text:span text:style-name="nadrukvet">Cellenweg 14</text:span>
          </text:p>
            <text:p text:style-name="common-al">activiteit bouw: verbouw boerderij</text:p>
            <text:p text:style-name="common-al">(15796-2020 verzonden 19-5-2020)</text:p>
            <text:p text:style-name="common-al">
            <text:span text:style-name="nadrukvet">HEINO</text:span>
          </text:p>
            <text:p text:style-name="common-al">
            <text:span text:style-name="nadrukvet">Kerkpad 3</text:span>
          </text:p>
            <text:p text:style-name="common-al">activiteit bouw: plaatsen tijdelijke unit als vervangend clubgebouw met instandhoudingstermijn </text:p>
            <text:p text:style-name="common-al">van 5 jaar </text:p>
            <text:p text:style-name="common-al">(18162-202 verzonden 22-5-2020)</text:p>
            <text:p text:style-name="common-al">
            <text:span text:style-name="nadrukvet">NIEUW HEETEN</text:span>
          </text:p>
            <text:p text:style-name="common-al">
            <text:span text:style-name="nadrukvet">Vlessendijk 2</text:span>
          </text:p>
            <text:p text:style-name="common-al">activiteit bouw: vergroten woning</text:p>
            <text:p text:style-name="common-al">activiteit strijdigheid bestemmingsplan: vergroten woning met plat dak(17538-2020 verzonden 15-5-2020)</text:p>
            <text:p text:style-name="common-al">
            <text:span text:style-name="nadrukvet">NIEUW HEETEN</text:span>
          </text:p>
            <text:p text:style-name="common-al">
            <text:span text:style-name="nadrukvet">Okkenbroekstraat 2d</text:span>
          </text:p>
            <text:p text:style-name="common-al">activiteit bouw: bouw eindwoning</text:p>
            <text:p text:style-name="common-al">activiteit strijdigheid bestemmingsplan: afwijken van verplichting om op eigen perceel 2 parkeerplaatsen te realiseren</text:p>
            <text:p text:style-name="common-al">(169996-2020 verzonden 19-5-2020)</text:p>
            <text:p text:style-name="common-al">
            <text:span text:style-name="nadrukvet">NIEUW HEETEN</text:span>
          </text:p>
            <text:p text:style-name="common-al">
            <text:span text:style-name="nadrukvet">Okkenbroekstraat 2e</text:span>
          </text:p>
            <text:p text:style-name="common-al">activiteit bouw: bouw tussenwoning</text:p>
            <text:p text:style-name="common-al">activiteit strijdigheid bestemmingsplan: afwijken van verplichting om op eigen perceel 2 parkeerplaatsen te realiseren</text:p>
            <text:p text:style-name="common-al">(16988-2020 verzonden 19-5-2020)</text:p>
            <text:p text:style-name="common-al">
            <text:span text:style-name="nadrukvet">NIEUW HEETEN</text:span>
          </text:p>
            <text:p text:style-name="common-al">
            <text:span text:style-name="nadrukvet">Okkenbroekstraat 2f</text:span>
          </text:p>
            <text:p text:style-name="common-al">activiteit bouw: bouw tussenwoning</text:p>
            <text:p text:style-name="common-al">activiteit strijdigheid bestemmingsplan: afwijken van verplichting om op eigen perceel 2 parkeerplaatsen te realiseren</text:p>
            <text:p text:style-name="common-al">(16915-2020 verzonden 19-5-2020)</text:p>
            <text:p text:style-name="common-al">
            <text:span text:style-name="nadrukvet">NIEUW HEETEN</text:span>
          </text:p>
            <text:p text:style-name="common-al">
            <text:span text:style-name="nadrukvet">Okkenbroekstraat 2g</text:span>
          </text:p>
            <text:p text:style-name="common-al">activiteit bouw: bouw eindwoning</text:p>
            <text:p text:style-name="common-al">activiteit strijdigheid bestemmingsplan: afwijken van verplichting om op eigen perceel 2 parkeerplaatsen te realiseren</text:p>
            <text:p text:style-name="common-al">(16852-2020 verzonden 19-5-2020)</text:p>
            <text:p text:style-name="common-al">
            <text:span text:style-name="nadrukvet">RAALTE </text:span>
          </text:p>
            <text:p text:style-name="common-al">
            <text:span text:style-name="nadrukvet">de Holtsprake 4</text:span>
          </text:p>
            <text:p text:style-name="common-al">activiteit bouw: vergroten woning</text:p>
            <text:p text:style-name="common-al">activiteit strijdigheid bestemmingsplan: lagere goothoogte</text:p>
            <text:p text:style-name="common-al">(18644-2020 verzonden 15-5-2020)</text:p>
            <text:p text:style-name="common-al">
            <text:span text:style-name="nadrukvet">RAALTE</text:span>
          </text:p>
            <text:p text:style-name="common-al">
            <text:span text:style-name="nadrukvet">Nieuwe Markt 8b</text:span>
          </text:p>
            <text:p text:style-name="common-al"> activiteit bouw: plaatsen schuifpui in gevel (reeds uitgevoerd)</text:p>
            <text:p text:style-name="common-al"> (191935-2020 verzonden 19-5-2020)</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15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7822 481859</meta:user-defined>
    <meta:user-defined meta:name="OVERHEID.EPSG28992/DC.spatial">212320.995 494517.137</meta:user-defined>
    <meta:user-defined meta:name="OVERHEID.EPSG28992/DC.spatial">219163 480467</meta:user-defined>
    <meta:user-defined meta:name="OVERHEID.EPSG28992/DC.spatial">214936 489264</meta:user-defined>
    <meta:user-defined meta:name="OVERHEID.EPSG28992/DC.spatial">215499 488870</meta:user-defined>
    <meta:user-defined meta:name="DC.title">Verleende omgevingsvergunningen met reguliere voorbereidingsprocedure</meta:user-defined>
    <meta:user-defined meta:name="OVERHEID.PostcodeHuisnummer/OVERHEIDop.postcodeHuisnummer">8111NK 14</meta:user-defined>
    <meta:user-defined meta:name="OVERHEID.PostcodeHuisnummer/OVERHEIDop.postcodeHuisnummer">8141VK 3</meta:user-defined>
    <meta:user-defined meta:name="OVERHEID.PostcodeHuisnummer/OVERHEIDop.postcodeHuisnummer">8112PV 2</meta:user-defined>
    <meta:user-defined meta:name="OVERHEID.PostcodeHuisnummer/OVERHEIDop.postcodeHuisnummer">8101AZ 4</meta:user-defined>
    <meta:user-defined meta:name="OVERHEID.PostcodeHuisnummer/OVERHEIDop.postcodeHuisnummer">8102CG 8</meta:user-defined>
    <meta:user-defined meta:name="OVERHEIDop.straatnaam">Cellenweg</meta:user-defined>
    <meta:user-defined meta:name="OVERHEIDop.straatnaam">Kerkpad</meta:user-defined>
    <meta:user-defined meta:name="OVERHEIDop.straatnaam">Vlessendijk</meta:user-defined>
    <meta:user-defined meta:name="OVERHEIDop.straatnaam">de Holtsprake</meta:user-defined>
    <meta:user-defined meta:name="OVERHEIDop.straatnaam">Nieuwe Markt</meta:user-defined>
    <meta:user-defined meta:name="OVERHEIDop.woonplaats">Heeten</meta:user-defined>
    <meta:user-defined meta:name="OVERHEIDop.woonplaats">Heino</meta:user-defined>
    <meta:user-defined meta:name="OVERHEIDop.woonplaats">Nieuw Heeten</meta:user-defined>
    <meta:user-defined meta:name="OVERHEIDop.woonplaats">Raalte</meta:user-defined>
    <meta:user-defined meta:name="OVERHEIDop.woonplaats">Raalte</meta:user-defined>
    <meta:user-defined meta:name="DCTERMS.W3CDTF/DCTERMS.available">2020-05-27</meta:user-defined>
    <meta:user-defined meta:name="DCTERMS.W3CDTF/OVERHEIDop.jaargang">2020</meta:user-defined>
    <meta:user-defined meta:name="OVERHEIDop.publicationIssue">131555</meta:user-defined>
    <meta:user-defined meta:name="OVERHEIDop.GmbID/DC.identifier">gmb-2020-131555</meta:user-defined>
    <meta:user-defined meta:name="OVERHEIDop.versieInformatie"/>
  </office:meta>
</office:document-meta>
</file>