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n.t.b., Vrydemalaan, kadastrale sectie A, perc.nr 13494, Groningen – het starten van een bedrijf. Activiteiten: Afdeling 1.2 Melding; Afdeling 2.1 Zorgplicht; Afdeling 2.2 Lozingen; Afdeling 2.6 Energiebesparing; 3.1.3 Lozen van hemelwater, dat niet afkomstig is van een bodembeschermende voorziening; 3.2.6 In werking hebben van een koelinstallatie; 3.6.1 Bereiden van voedingsmiddelen; Activiteiten vallend onder WABO (2020722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54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879.483 582736.319</meta:user-defined>
    <meta:user-defined meta:name="DC.title">Acceptatie melding Activiteitenbesluit: n.t.b., Vrydemalaan, kadastrale sectie A, perc.nr 13494, Groningen – het starten van een bedrijf. Activiteiten: Afdeling 1.2 Melding; Afdeling 2.1 Zorgplicht; Afdeling 2.2 Lozingen; Afdeling 2.6 Energiebesparing; 3.1.3 Lozen van hemelwater, dat niet afkomstig is van een bodembeschermende voorziening; 3.2.6 In werking hebben van een koelinstallatie; 3.6.1 Bereiden van voedingsmiddelen; Activiteiten vallend onder WABO (202072296)</meta:user-defined>
    <meta:user-defined meta:name="OVERHEID.PostcodeHuisnummer/OVERHEIDop.postcodeHuisnummer">9713WS 118</meta:user-defined>
    <meta:user-defined meta:name="OVERHEIDop.straatnaam">Vrydema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1549</meta:user-defined>
    <meta:user-defined meta:name="OVERHEIDop.GmbID/DC.identifier">gmb-2020-131549</meta:user-defined>
    <meta:user-defined meta:name="OVERHEIDop.versieInformatie"/>
  </office:meta>
</office:document-meta>
</file>