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Pouw Rent Autoverhuur, Wismarweg 30, Groningen – autoverhuur aan bedrijven en particulieren. Activiteiten: Afdeling 1.2 Melding; Afdeling 2.6 Energiebesparing; 3.3.2 Het uitwendig wassen van stallen van motorvoertuigen, werktuigen of spoorvoertuigen (20207068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volgende bedrijf een melding hebben ontvangen op grond van het Besluit Algemene Regels voor Inrichtingen Milieubeheer. Voor dit bedrijf gelden diverse milieuregels uit het Activiteitenbesluit.</text:p>
            <text:p text:style-name="last-al">Voor verdere informatie kunt u contact opnemen met de afdeling VTH, Harm Buiterplein 1. 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me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31543</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3</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1543</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6649.843 582153.293</meta:user-defined>
    <meta:user-defined meta:name="DC.title">Ontvangen melding Activiteitenbesluit: Pouw Rent Autoverhuur, Wismarweg 30, Groningen – autoverhuur aan bedrijven en particulieren. Activiteiten: Afdeling 1.2 Melding; Afdeling 2.6 Energiebesparing; 3.3.2 Het uitwendig wassen van stallen van motorvoertuigen, werktuigen of spoorvoertuigen (202070684)</meta:user-defined>
    <meta:user-defined meta:name="OVERHEID.PostcodeHuisnummer/OVERHEIDop.postcodeHuisnummer">9723HB 30</meta:user-defined>
    <meta:user-defined meta:name="OVERHEIDop.straatnaam">Wismarweg</meta:user-defined>
    <meta:user-defined meta:name="OVERHEIDop.woonplaats">Groningen</meta:user-defined>
    <meta:user-defined meta:name="DCTERMS.W3CDTF/DCTERMS.available">2020-05-27</meta:user-defined>
    <meta:user-defined meta:name="DCTERMS.W3CDTF/OVERHEIDop.jaargang">2020</meta:user-defined>
    <meta:user-defined meta:name="OVERHEIDop.publicationIssue">131543</meta:user-defined>
    <meta:user-defined meta:name="OVERHEIDop.GmbID/DC.identifier">gmb-2020-131543</meta:user-defined>
    <meta:user-defined meta:name="OVERHEIDop.versieInformatie"/>
  </office:meta>
</office:document-meta>
</file>