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Duinkerkenstraat 45, Groningen – veranderen activiteiten (202072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1.1 Bodemsanering en proefbronnering; 3.1.3 Lozen van hemelwater, dat niet afkomstig is van een bodembeschermende voorziening; 3.1.4 Behandelen van huishoudelijk afvalwater op locatie; 3.2.1 Het in werking hebben van een stookinstallatie, niet zijnde een grote stookinstallatie; 3.2.6 In werking hebben van een koelinstallatie; 3.3.1 Afleveren van vloeibare brandstof of gecomprimeerd aardgas aan motorvoertuigen voor het wegverkeer of afleveren van vloeibare brandstof aan spoorvoertuigen; 3.3.2 Het uitwendig wassen van stallen van motorvoertuigen, werktuigen of spoorvoertuigen; 3.4.2. Opslaan in ondergrondse opslagtanks van vloeibare brandstof, afgewerkte olie, bepaalde organische oplosmiddelen of vloeibare bodembedreigende stoffen die geen gev. stoffen of CMR-stoffen zijn; 3.4.3 Opslaan en overslaan van goederen; 3.6.1 Bereiden van voedingsmiddelen; 4.6.4 Afleveren van vloeibare brandstof of gecomprimeerd aardgas anders dan aan motorvoertuigen voor wegverkeer, vaartuigen of spoorwegvoertuigen; 4.6.5 Onderhouden of repareren van motoren, motorvoertuigen, spoorvoertuigen of andere gemotoriseerde apparaten of proefdraaien van verbrandingsmotor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5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905.646 579675.171</meta:user-defined>
    <meta:user-defined meta:name="DC.title">Ontvangen melding Activiteitenbesluit: Gemeente Groningen, Duinkerkenstraat 45, Groningen – veranderen activiteiten (202072681)</meta:user-defined>
    <meta:user-defined meta:name="OVERHEID.PostcodeHuisnummer/OVERHEIDop.postcodeHuisnummer">9723BP 45</meta:user-defined>
    <meta:user-defined meta:name="OVERHEIDop.straatnaam">Duinkerken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1542</meta:user-defined>
    <meta:user-defined meta:name="OVERHEIDop.GmbID/DC.identifier">gmb-2020-131542</meta:user-defined>
    <meta:user-defined meta:name="OVERHEIDop.versieInformatie"/>
  </office:meta>
</office:document-meta>
</file>