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borg Zuid V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eigersborg Zuid V, Hoogkarspel</text:p>
            <text:p text:style-name="common-al">Voor: het bouwen van bruggen en vaarduikers</text:p>
            <text:p text:style-name="common-al">Datum verzonden: 15 jan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76 522389</meta:user-defined>
    <meta:user-defined meta:name="DC.title">Verleende omgevingsvergunning Reigersborg Zuid V, Hoogkarspel</meta:user-defined>
    <meta:user-defined meta:name="OVERHEID.PostcodeHuisnummer/OVERHEIDop.postcodeHuisnummer">1616</meta:user-defined>
    <meta:user-defined meta:name="OVERHEIDop.straatnaam">Akkergreppel</meta:user-defined>
    <meta:user-defined meta:name="OVERHEIDop.woonplaats">Hoogkarsp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54</meta:user-defined>
    <meta:user-defined meta:name="OVERHEIDop.GmbID/DC.identifier">gmb-2020-13154</meta:user-defined>
    <meta:user-defined meta:name="OVERHEIDop.versieInformatie"/>
  </office:meta>
</office:document-meta>
</file>