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9: Broekstraat 39, Cafetaria Diva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Broekstraat 39, Cafetaria Diva, vestiging nieuwe onderneming, exploitatievergunning (Broekstraat 3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202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3-2020</text:p>
            <text:p text:style-name="common-al">
            <text:span text:style-name="nadrukvet">Definitieve beschikking verzonden: </text:span>20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0 tot en met 1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255D92-E51B-4D35-AF2F-E8DFAA856BB3" xlink:type="simple">http://www.nijmegen.nl/vergunningpagina/?guid=D0255D92-E51B-4D35-AF2F-E8DFAA856B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53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3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14.75 427631.07</meta:user-defined>
    <meta:user-defined meta:name="DC.title">Broekstraat 39: Broekstraat 39, Cafetaria Diva, vestiging nieuwe onderneming, exploitatievergunning - apv vergunning – Bijzondere wetten  - Vergunning verleend</meta:user-defined>
    <meta:user-defined meta:name="OVERHEID.PostcodeHuisnummer/OVERHEIDop.postcodeHuisnummer">6546JP 2057</meta:user-defined>
    <meta:user-defined meta:name="OVERHEIDop.straatnaam">Heeskesacker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535</meta:user-defined>
    <meta:user-defined meta:name="OVERHEIDop.GmbID/DC.identifier">gmb-2020-131535</meta:user-defined>
    <meta:user-defined meta:name="OVERHEIDop.versieInformatie"/>
  </office:meta>
</office:document-meta>
</file>