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201: Griftdijk 201, De Brasserie 1910, vestiging nieuwe onderneming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5-2020</text:p>
            <text:p text:style-name="common-al">
            <text:span text:style-name="nadrukvet">Omschrijving: </text:span>Griftdijk 201, De Brasserie 1910, vestiging nieuwe onderneming, DHW (Griftdijk 201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20.02940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4-2020</text:p>
            <text:p text:style-name="common-al">
            <text:span text:style-name="nadrukvet">Definitieve beschikking verzonden: </text:span>20-05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7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mei 2020 tot en met 1 jul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C389F1D-91A9-402A-80F3-2E6F45EF57A8" xlink:type="simple">http://www.nijmegen.nl/vergunningpagina/?guid=DC389F1D-91A9-402A-80F3-2E6F45EF57A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1534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34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34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151.04 433440.24</meta:user-defined>
    <meta:user-defined meta:name="DC.title">Griftdijk 201: Griftdijk 201, De Brasserie 1910, vestiging nieuwe onderneming, DHW - apv vergunning – Bijzondere wetten  - Vergunning verleend</meta:user-defined>
    <meta:user-defined meta:name="OVERHEID.PostcodeHuisnummer/OVERHEIDop.postcodeHuisnummer">6515AE 201</meta:user-defined>
    <meta:user-defined meta:name="OVERHEIDop.straatnaam">Griftdijk</meta:user-defined>
    <meta:user-defined meta:name="OVERHEIDop.woonplaats">Nijmeg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534</meta:user-defined>
    <meta:user-defined meta:name="OVERHEIDop.GmbID/DC.identifier">gmb-2020-131534</meta:user-defined>
    <meta:user-defined meta:name="OVERHEIDop.versieInformatie"/>
  </office:meta>
</office:document-meta>
</file>