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Jongeneel BV, Kopenhagenstraat 4, Groningen – het verwerken van kleinschalig klusafval. Activiteiten: Afdeling 2.6 Energiebesparing; 3.4.3 Opslaan en overslaan van goederen; 3.4.9 Opslaan van gasolie, smeerolie of afgewerkte olie in een bovengrondse opslagtank (2020725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53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3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3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5628.898 581961.006</meta:user-defined>
    <meta:user-defined meta:name="DC.title">Ontvangen melding Activiteitenbesluit: Jongeneel BV, Kopenhagenstraat 4, Groningen – het verwerken van kleinschalig klusafval. Activiteiten: Afdeling 2.6 Energiebesparing; 3.4.3 Opslaan en overslaan van goederen; 3.4.9 Opslaan van gasolie, smeerolie of afgewerkte olie in een bovengrondse opslagtank (202072514)</meta:user-defined>
    <meta:user-defined meta:name="OVERHEID.PostcodeHuisnummer/OVERHEIDop.postcodeHuisnummer">9723BB 4</meta:user-defined>
    <meta:user-defined meta:name="OVERHEIDop.straatnaam">Kopenhagenstraat</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1533</meta:user-defined>
    <meta:user-defined meta:name="OVERHEIDop.GmbID/DC.identifier">gmb-2020-131533</meta:user-defined>
    <meta:user-defined meta:name="OVERHEIDop.versieInformatie"/>
  </office:meta>
</office:document-meta>
</file>