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Tweede Daalsedijk, deelgebied 2 t/m 4, te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Utrecht maakt ter voldoening aan het bepaalde in artikel 6.24, lid 3 Wet ruimtelijke ordening (Wro) bekend dat zij met de besloten vennootschap NS Vastgoed B.V., gevestigd te Utrecht, op 12 mei 2020 een anterieure exploitatieovereenkomst ex artikel 6.24,lid 1 Wro heeft gesloten gericht op de planontwikkeling van de locatie Tweede Daalsedijk, deelgebied 2 t/m 4, te Utrecht.</text:p>
            <text:p text:style-name="common-al">De overeenkomst heeft betrekking op diverse percelen grond ter plaatse van de Tweede Daalsedijk te Utrecht, kadastraal bekend gemeente Catharijne, sectie B , nummers 8158, 9116, 9119, 9122, 9123, 9130 en 9132 (alle gedeeltelijk).</text:p>
            <text:p text:style-name="common-al">Een zakelijke beschrijving van de inhoud van de overeenkomst en een tekening van het Exploitatiegebied liggen conform artikel 6.2.12 Besluit ruimtelijke ordening (Bro) voor een ieder gedurende zes weken ter inzage, ingaande vanaf de datum van deze publicatie, en zijn bij deze stukken gevoegd.</text:p>
            <text:p text:style-name="common-al">Tegen de gesloten overeenkomst en de zakelijke beschrijving van de inhoud van de overeenkomst kunnen geen zienswijzen of bezwaren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1527</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27</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27</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DC.source">artikel 6.24 van de Wet ruimtelijke ordening]|[1.0:c:BWBR0020449&amp;artikel=6.24&amp;g=2018-07-01</meta:user-defined>
    <dc:language>nl</dc:language>
    <meta:user-defined meta:name="OVERHEID.Gemeente/DC.spatial">Utrecht</meta:user-defined>
    <meta:user-defined meta:name="DC.title">Anterieure overeenkomst Tweede Daalsedijk, deelgebied 2 t/m 4, te Utrecht</meta:user-defined>
    <meta:user-defined meta:name="DCTERMS.W3CDTF/DCTERMS.available">2020-05-26</meta:user-defined>
    <meta:user-defined meta:name="OVERHEIDop.externeBijlage">A39370|exb-2020-26765</meta:user-defined>
    <meta:user-defined meta:name="OVERHEIDop.externeBijlage">zakelijke beschrijving|exb-2020-26766</meta:user-defined>
    <meta:user-defined meta:name="DCTERMS.W3CDTF/OVERHEIDop.jaargang">2020</meta:user-defined>
    <meta:user-defined meta:name="OVERHEIDop.publicationIssue">131527</meta:user-defined>
    <meta:user-defined meta:name="OVERHEIDop.GmbID/DC.identifier">gmb-2020-131527</meta:user-defined>
    <meta:user-defined meta:name="OVERHEIDop.versieInformatie"/>
  </office:meta>
</office:document-meta>
</file>