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Rekere 40 in Bergen (NH), het vervangen van twee bestaande kozijnen, datum ontvangst 13 mei 2020 (WABO20009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2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83 520645</meta:user-defined>
    <meta:user-defined meta:name="DC.title">Gemeente Bergen, ontvangen aanvraag Omgevingsvergunning, De Rekere 40 in Bergen (NH), het vervangen van twee bestaande kozijnen, datum ontvangst 13 mei 2020 (WABO2000951)</meta:user-defined>
    <meta:user-defined meta:name="OVERHEID.PostcodeHuisnummer/OVERHEIDop.postcodeHuisnummer">1862CP 40</meta:user-defined>
    <meta:user-defined meta:name="OVERHEIDop.straatnaam">De Rekere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23</meta:user-defined>
    <meta:user-defined meta:name="OVERHEIDop.GmbID/DC.identifier">gmb-2020-131523</meta:user-defined>
    <meta:user-defined meta:name="OVERHEIDop.versieInformatie"/>
  </office:meta>
</office:document-meta>
</file>