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- Een omgevingsvergunning is aangevraagd voor het   bouwen van een brug, Veerweg- percnr. Q666, 667, 668, 714, 787, in Alphen   (2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15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775 424836</meta:user-defined>
    <meta:user-defined meta:name="DC.title">Gemeente West Maas en Waal- Een omgevingsvergunning is aangevraagd voor het   bouwen van een brug, Veerweg- percnr. Q666, 667, 668, 714, 787, in Alphen   (2-1-2020)</meta:user-defined>
    <meta:user-defined meta:name="OVERHEID.PostcodeHuisnummer/OVERHEIDop.postcodeHuisnummer">6626</meta:user-defined>
    <meta:user-defined meta:name="OVERHEIDop.straatnaam">Lithse Veerweg</meta:user-defined>
    <meta:user-defined meta:name="OVERHEIDop.woonplaats">Alph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52</meta:user-defined>
    <meta:user-defined meta:name="OVERHEIDop.GmbID/DC.identifier">gmb-2020-13152</meta:user-defined>
    <meta:user-defined meta:name="OVERHEIDop.versieInformatie"/>
  </office:meta>
</office:document-meta>
</file>