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108 in Schoorl, het bouwen van een schuur, datum ontvangst 18 mei 2020 (WABO2000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1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6 524966</meta:user-defined>
    <meta:user-defined meta:name="DC.title">Gemeente Bergen, ontvangen aanvraag Omgevingsvergunning, Voorweg 108 in Schoorl, het bouwen van een schuur, datum ontvangst 18 mei 2020 (WABO2000990)</meta:user-defined>
    <meta:user-defined meta:name="OVERHEID.PostcodeHuisnummer/OVERHEIDop.postcodeHuisnummer">1871CR 108</meta:user-defined>
    <meta:user-defined meta:name="OVERHEIDop.straatnaam">Voorweg</meta:user-defined>
    <meta:user-defined meta:name="OVERHEIDop.woonplaats">Schoor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11</meta:user-defined>
    <meta:user-defined meta:name="OVERHEIDop.GmbID/DC.identifier">gmb-2020-131511</meta:user-defined>
    <meta:user-defined meta:name="OVERHEIDop.versieInformatie"/>
  </office:meta>
</office:document-meta>
</file>