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n toetreding GR BsG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college besluit, gelet op de toestemming van de gemeenteraad overeenkomstig artikel 61 tweede en derde lid, van de Wet gemeenschappelijke regelingen, tot:</text:p>
            <text:p text:style-name="al">1 Toetreding tot de Gemeenschappelijke regeling BsGW zoals deze komt te luiden na het bijgevoegde wijzigingsbesluit;</text:p>
            <text:p text:style-name="al">2 Instemming met de toetreding van de colleges van burgemeester en wethouders van de gemeenten Beek, Beekdaelen, Beesel, Bergen, Brunssum, Echt-Susteren, Eijsden-Margraten, Gennep, Gulpen-Wittem, Heerlen, Kerkrade, Landgraaf, Leudal, Maasgouw, Maastricht, Meerssen, Nederweert, Peel en Maas, Roerdalen, Roermond, Simpelveld, Sittard-Geleen Stein, Vaals, Valkenburg, Venlo, Voerendaal en Weert en het dagelijks bestuur van het Waterschap Limburg voor zover deze colleges niet eerder rechtsgeldig zijn toegetreden. </text:p>
            <text:p text:style-name="al">3 Instemming met de uittreding van de gemeenteraden van de gemeenten Beek, Beekdaelen, Beesel, Bergen, Brunssum, Echt-Susteren, Eijsden-Margraten, Gennep, Gulpen-Wittem, Heerlen, Kerkrade, Landgraaf, Leudal, Maasgouw, Maastricht, Meerssen, Nederweert, Peel en Maas, Roerdalen, Roermond, Simpelveld, Sittard-Geleen Stein, Vaals, Valkenburg, Venlo, Voerendaal en Weert en het algemeen bestuur van het Waterschap Limburg voor zover deze organen eerder rechtsgeldig zijn toegetreden</text:p>
            <text:p text:style-name="al">4 Wijziging van de regeling zoals deze komt te luiden na het bijgevoegde wijzigingsbesluit</text:p>
            <text:p text:style-name="al">Toelichting</text:p>
            <text:p text:style-name="al">Op 12 november 2019 heeft uw college besloten om aan de Raad toestemming te vragen om te kunnen besluiten tot toetreding tot de GR BsGW, in stemmen met toetreding van de colleges van de andere gemeenten, het Dagelijks Bestuur van het Waterschap en uittreding van de andere gemeenteraden, het Algemeen Bestuur van het Waterschap en tot wijziging van de Gemeenschappelijke Regeling. </text:p>
            <text:p text:style-name="al"/>
            <text:p text:style-name="al">Op 18 december 2019 heeft de gemeenteraad deze toestemmingen verleend. Aansluitend dient uw college hier een definitief besluit over te nemen. </text:p>
            <text:p text:style-name="al"/>
            <text:p text:style-name="al">Conform artikel 61 tweede en derde lid van de Wet Gemeenschappelijke Regeling stellen wij voor om met de verleende toestemmingen van de gemeenteraad nu definitief te besluiten conform het bovenstaande.</text:p>
          </text:section>
        </text:section>
        <text:section text:name="regeling-sluiting_id1-3-2-3" text:style-name="regeling-sluiting">
          <text:section text:name="ondertekening_id1-3-2-3-1">
            <text:p><text:span text:style-name="functie">Aldus besloten door het college van burgemeester en wethouders gemeente Kerkrade d.d. 15 januari 2020. </text:span></text:p>
            <text:p><text:span text:style-name="functie"/></text:p>
            <text:p><text:span text:style-name="functie">Het college,    De secretaris,</text:span></text:p>
            <text:p><text:span text:style-name="functie"/></text:p>
            <text:p><text:span text:style-name="functie"/></text:p>
            <text:p><text:span text:style-name="functie">dr. T.P. Dassen-Housen    H.J.M. Coumans MP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1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Kerkrade</meta:user-defined>
    <meta:user-defined meta:name="OVERHEID.Informatietype/DC.type">officiële publicatie</meta:user-defined>
    <meta:user-defined meta:name="OVERHEIDgvop.Informatietype/DC.type">Overige overheidsinformatie</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OVERHEIDop.referentienummer">19n00587</meta:user-defined>
    <dc:language>nl</dc:language>
    <meta:user-defined meta:name="OVERHEID.Gemeente/DC.spatial">Kerkrade</meta:user-defined>
    <meta:user-defined meta:name="DC.title">Wijziging en toetreding GR BsGW</meta:user-defined>
    <meta:user-defined meta:name="DCTERMS.W3CDTF/DCTERMS.available">2020-01-17</meta:user-defined>
    <meta:user-defined meta:name="DCTERMS.W3CDTF/OVERHEIDop.jaargang">2020</meta:user-defined>
    <meta:user-defined meta:name="OVERHEIDop.publicationIssue">13151</meta:user-defined>
    <meta:user-defined meta:name="OVERHEIDop.GmbID/DC.identifier">gmb-2020-13151</meta:user-defined>
    <meta:user-defined meta:name="OVERHEIDop.versieInformatie"/>
  </office:meta>
</office:document-meta>
</file>