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taatsduinen 1 in Schoorl, het tijdelijk (maximaal 10 jaar) gebruiken van een woning als recreatiewoning, datum ontvangst 18 mei 2020 (WABO200098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1507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507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507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046 522291</meta:user-defined>
    <meta:user-defined meta:name="DC.title">Gemeente Bergen, ontvangen aanvraag Omgevingsvergunning, Staatsduinen 1 in Schoorl, het tijdelijk (maximaal 10 jaar) gebruiken van een woning als recreatiewoning, datum ontvangst 18 mei 2020 (WABO2000987)</meta:user-defined>
    <meta:user-defined meta:name="OVERHEID.PostcodeHuisnummer/OVERHEIDop.postcodeHuisnummer">1871PB 1</meta:user-defined>
    <meta:user-defined meta:name="OVERHEIDop.straatnaam">Staatsduinen</meta:user-defined>
    <meta:user-defined meta:name="OVERHEIDop.woonplaats">Schoorl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1507</meta:user-defined>
    <meta:user-defined meta:name="OVERHEIDop.GmbID/DC.identifier">gmb-2020-131507</meta:user-defined>
    <meta:user-defined meta:name="OVERHEIDop.versieInformatie"/>
  </office:meta>
</office:document-meta>
</file>