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40 in Bergen (NH), het bouwen van een berging en het kappen van 2 bomen, datum ontvangst 14 mei 2020 (WABO20009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0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7 520810</meta:user-defined>
    <meta:user-defined meta:name="DC.title">Gemeente Bergen, ontvangen aanvraag Omgevingsvergunning, Breelaan 40 in Bergen (NH), het bouwen van een berging en het kappen van 2 bomen, datum ontvangst 14 mei 2020 (WABO2000963)</meta:user-defined>
    <meta:user-defined meta:name="OVERHEID.PostcodeHuisnummer/OVERHEIDop.postcodeHuisnummer">1861GE 40</meta:user-defined>
    <meta:user-defined meta:name="OVERHEIDop.straatnaam">Breelaan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03</meta:user-defined>
    <meta:user-defined meta:name="OVERHEIDop.GmbID/DC.identifier">gmb-2020-131503</meta:user-defined>
    <meta:user-defined meta:name="OVERHEIDop.versieInformatie"/>
  </office:meta>
</office:document-meta>
</file>