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ationsstraat 2B in Bergen (NH), Het wijzigen en vergroten van het Parkhotel en het aanleggen van een inrit, datum ontvangst 12 mei 2020 (WABO20009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49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9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9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3 520604</meta:user-defined>
    <meta:user-defined meta:name="DC.title">Gemeente Bergen, ontvangen aanvraag Omgevingsvergunning, Stationsstraat 2B in Bergen (NH), Het wijzigen en vergroten van het Parkhotel en het aanleggen van een inrit, datum ontvangst 12 mei 2020 (WABO2000955)</meta:user-defined>
    <meta:user-defined meta:name="OVERHEID.PostcodeHuisnummer/OVERHEIDop.postcodeHuisnummer">1861GA 2</meta:user-defined>
    <meta:user-defined meta:name="OVERHEIDop.straatnaam">Stationsstraat</meta:user-defined>
    <meta:user-defined meta:name="OVERHEIDop.woonplaats">Bergen (NH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499</meta:user-defined>
    <meta:user-defined meta:name="OVERHEIDop.GmbID/DC.identifier">gmb-2020-131499</meta:user-defined>
    <meta:user-defined meta:name="OVERHEIDop.versieInformatie"/>
  </office:meta>
</office:document-meta>
</file>