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sterbloemstraat 14, 16, 18, 20, 22, 24 en Dotterbloemstraat 15, 17, 19, 21, 23 in Landhorst (wijziging omgevingsvergun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0 mei 2020 is een verzoek van vergunninghouder ingekomen om een voorschrift toe te voegen aan de eerder verleende omgevingsvergunning voor het realiseren van 11 woningen. Op 20 mei 2020 hebben wij besloten om een extra voorschrift toe te voegen aan de eerdere vergunning en dit gelijktijdig verzonden naar vergunninghouder.</text:p>
            <text:p text:style-name="al">
            <text:span text:style-name="nadrukcur"/>
          </text:p>
            <text:p text:style-name="al">
            <text:span text:style-name="nadrukcur">Bezwaar</text:span>
          </text:p>
            <text:p text:style-name="al">Wanneer u het niet eens bent met dit besluit, dan kunt u bezwaar maken. U dient binnen zes weken nadat het besluit naar vergunninghouder verzonden is, bezwaar in bij burgemeester en wethouders, postbus 40, 5845 ZG Sint Anthonis.</text:p>
            <text:p text:style-name="al">
            <text:span text:style-name="nadrukcur"/>
          </text:p>
            <text:p text:style-name="al">
            <text:span text:style-name="nadrukcur">Voorlopige voorziening</text:span>
          </text:p>
            <text:p text:style-name="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rechtbank Oost-Brabant, sector bestuursrecht, Postbus 90125, 5200 MA ’s-Hertogenbosch of digitaal via http://loket.rechtspraak.nl/ (DigiD noodzakelijk).</text:p>
            <text:p text:style-name="al">
            <text:span text:style-name="nadrukcur"/>
          </text:p>
            <text:p text:style-name="al">
            <text:span text:style-name="nadrukcur">Meer informatie</text:span>
          </text:p>
            <text:p text:style-name="al">Voor informatie kunt u terecht bij het cluster VTH, telefoonnummer (0485) 38 88 8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3149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nt Anthonis</meta:user-defined>
    <meta:user-defined meta:name="OVERHEID.Informatietype/DC.type">officiële publicatie</meta:user-defined>
    <meta:user-defined meta:name="OVERHEIDgvop.Informatietype/DC.type">Overige besluiten van algemene strekk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DC.source">N.v.t.</meta:user-defined>
    <dc:language>nl</dc:language>
    <meta:user-defined meta:name="OVERHEID.EPSG28992/DC.spatial">183269.927 403394.638</meta:user-defined>
    <meta:user-defined meta:name="DC.title">Pinksterbloemstraat 14, 16, 18, 20, 22, 24 en Dotterbloemstraat 15, 17, 19, 21, 23 in Landhorst (wijziging omgevingsvergunning)</meta:user-defined>
    <meta:user-defined meta:name="OVERHEID.PostcodeHuisnummer/OVERHEIDop.postcodeHuisnummer">5445PE 23</meta:user-defined>
    <meta:user-defined meta:name="OVERHEIDop.straatnaam">Dotterbloemstraat</meta:user-defined>
    <meta:user-defined meta:name="OVERHEIDop.woonplaats">Landhorst</meta:user-defined>
    <meta:user-defined meta:name="DCTERMS.W3CDTF/DCTERMS.available">2020-05-25</meta:user-defined>
    <meta:user-defined meta:name="DCTERMS.W3CDTF/OVERHEIDop.jaargang">2020</meta:user-defined>
    <meta:user-defined meta:name="OVERHEIDop.publicationIssue">131492</meta:user-defined>
    <meta:user-defined meta:name="OVERHEIDop.GmbID/DC.identifier">gmb-2020-131492</meta:user-defined>
    <meta:user-defined meta:name="OVERHEIDop.versieInformatie"/>
  </office:meta>
</office:document-meta>
</file>