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kadastrale sectie E nummer 3290, Mergelweg, kavel 7, 6067 – te Linne / Maasgouw / verzonden 15 mei 2020 / het wonen i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8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8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8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143.068 351688.251</meta:user-defined>
    <meta:user-defined meta:name="DC.title">Buiten behandeling laten aanvraag omgevingsvergunning / kadastrale sectie E nummer 3290, Mergelweg, kavel 7, 6067 – te Linne / Maasgouw / verzonden 15 mei 2020 / het wonen in een tijdelijke woonunit</meta:user-defined>
    <meta:user-defined meta:name="OVERHEID.PostcodeHuisnummer/OVERHEIDop.postcodeHuisnummer">6067EK 2</meta:user-defined>
    <meta:user-defined meta:name="OVERHEIDop.straatnaam">Mergelweg</meta:user-defined>
    <meta:user-defined meta:name="OVERHEIDop.woonplaats">Linn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81</meta:user-defined>
    <meta:user-defined meta:name="OVERHEIDop.GmbID/DC.identifier">gmb-2020-131481</meta:user-defined>
    <meta:user-defined meta:name="OVERHEIDop.versieInformatie"/>
  </office:meta>
</office:document-meta>
</file>