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nseweg 34 in Westerbeek (verlengen beslistermijn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0 is een aanvraag omgevingsvergunning voor het realiseren van een berging met carport ingekomen. De beslistermijn is met maximaal 6 weken verlengd.</text:p>
            <text:p text:style-name="common-al">
            <text:span text:style-name="nadrukcur">Geen bezwaar</text:span>
          </text:p>
            <text:p text:style-name="common-al">Tegen dit besluit tot het verlengen van de beslistermijn is geen bezwaar of beroep mogelijk. Dit kan pas zodra er een besluit is genomen op deze aanvraag (artikel.6.3 Awb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31477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7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477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233</meta:user-defined>
    <dc:language>nl</dc:language>
    <meta:user-defined meta:name="OVERHEID.EPSG28992/DC.spatial">189911.118 399752.766</meta:user-defined>
    <meta:user-defined meta:name="DC.title">Loonseweg 34 in Westerbeek (verlengen beslistermijn)</meta:user-defined>
    <meta:user-defined meta:name="OVERHEID.PostcodeHuisnummer/OVERHEIDop.postcodeHuisnummer">5843AA 34</meta:user-defined>
    <meta:user-defined meta:name="OVERHEIDop.straatnaam">Loonseweg</meta:user-defined>
    <meta:user-defined meta:name="OVERHEIDop.woonplaats">Westerbeek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1477</meta:user-defined>
    <meta:user-defined meta:name="OVERHEIDop.GmbID/DC.identifier">gmb-2020-131477</meta:user-defined>
    <meta:user-defined meta:name="OVERHEIDop.versieInformatie"/>
  </office:meta>
</office:document-meta>
</file>