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19/111490, T-Port Logistics Gebouw Noord (2e revisie op omgevingsvergunning Z/17/082047), Columbus 26 t/m 28, 20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19/111490</text:p>
            <text:p text:style-name="common-al">Uiterlijke besluitdatum: 06-07-2020</text:p>
            <text:p text:style-name="common-al">Projectomschrijving: T-Port Logistics Gebouw Noord (2e revisie op omgevingsvergunning Z/17/082047), Columbus 26 t/m 28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1476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7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7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T-Port Logistics Gebouw Noord (2e revisie op omgevingsvergunning Z/17/082047), Columbus 26 t/m 28</meta:user-defined>
    <dc:language>nl</dc:language>
    <meta:user-defined meta:name="OVERHEID.EPSG28992/DC.spatial">240140.000198199 482227.000457657</meta:user-defined>
    <meta:user-defined meta:name="DC.title">Verlenging beslistermijn omgevingsvergunning, Z/19/111490, T-Port Logistics Gebouw Noord (2e revisie op omgevingsvergunning Z/17/082047), Columbus 26 t/m 28, 20 mei 2020</meta:user-defined>
    <meta:user-defined meta:name="OVERHEID.PostcodeHuisnummer/OVERHEIDop.postcodeHuisnummer">7609RM 26</meta:user-defined>
    <meta:user-defined meta:name="OVERHEIDop.straatnaam">Columbus</meta:user-defined>
    <meta:user-defined meta:name="OVERHEIDop.woonplaats">Almelo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476</meta:user-defined>
    <meta:user-defined meta:name="OVERHEIDop.GmbID/DC.identifier">gmb-2020-131476</meta:user-defined>
    <meta:user-defined meta:name="OVERHEIDop.versieInformatie"/>
  </office:meta>
</office:document-meta>
</file>