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adastrale sectie E nummer 4689, tegenover Havenstraat 8, 6051 – te Maasbracht / Maasgouw / verzonden 15 mei 2020 / het bouwen van een uitkijkpost – stuur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7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76557.674 317662.648</meta:user-defined>
    <meta:user-defined meta:name="DC.title">Verleende aanvraag omgevingsvergunning / kadastrale sectie E nummer 4689, tegenover Havenstraat 8, 6051 – te Maasbracht / Maasgouw / verzonden 15 mei 2020 / het bouwen van een uitkijkpost – stuurhut</meta:user-defined>
    <meta:user-defined meta:name="OVERHEID.PostcodeHuisnummer/OVERHEIDop.postcodeHuisnummer">6211GJ 16</meta:user-defined>
    <meta:user-defined meta:name="OVERHEIDop.straatnaam">Havenstraat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73</meta:user-defined>
    <meta:user-defined meta:name="OVERHEIDop.GmbID/DC.identifier">gmb-2020-131473</meta:user-defined>
    <meta:user-defined meta:name="OVERHEIDop.versieInformatie"/>
  </office:meta>
</office:document-meta>
</file>