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lenkamp Pelsweg 3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2325505 voor een omgevingsvergunning voor het <text:span text:style-name="nadrukvet">plaatsen van dakkapellen in het voor- en achterdakvlak en uitbreiden woonhuis </text:span>op locatie Gallenkamp Pelsweg 3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146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6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6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842.32 463902.71</meta:user-defined>
    <meta:user-defined meta:name="DC.title">Kennisgeving verlenging beslistermijn omgevingsvergunning Gallenkamp Pelsweg 37 in Soest</meta:user-defined>
    <meta:user-defined meta:name="OVERHEID.PostcodeHuisnummer/OVERHEIDop.postcodeHuisnummer">3768HT 37</meta:user-defined>
    <meta:user-defined meta:name="OVERHEIDop.straatnaam">Gallenkamp Pelsweg</meta:user-defined>
    <meta:user-defined meta:name="OVERHEIDop.woonplaats">Soes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68</meta:user-defined>
    <meta:user-defined meta:name="OVERHEIDop.GmbID/DC.identifier">gmb-2020-131468</meta:user-defined>
    <meta:user-defined meta:name="OVERHEIDop.versieInformatie"/>
  </office:meta>
</office:document-meta>
</file>