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olse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mei 2020:</text:p>
            <text:p text:style-name="common-al">- <text:span text:style-name="nadrukvet">Poolsestraat 12:</text:span> het rooien van 2 berken uit de achtertuin</text:p>
            <text:p text:style-name="common-al"/>
            <text:p text:style-name="common-al">Omgevingsvergunning regulier RV2020128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46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6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6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8</meta:user-defined>
    <meta:user-defined meta:name="DCTERMS.abstract">Verleende omgevingsvergunning Poolsestraat 12, het rooien van 2 berken uit de achtertuin.</meta:user-defined>
    <dc:language>nl</dc:language>
    <meta:user-defined meta:name="OVERHEID.EPSG28992/DC.spatial">150378 401688</meta:user-defined>
    <meta:user-defined meta:name="DC.title">Verleende omgevingsvergunning Poolsestraat 12 in Boxtel</meta:user-defined>
    <meta:user-defined meta:name="OVERHEID.PostcodeHuisnummer/OVERHEIDop.postcodeHuisnummer">5282XD 12</meta:user-defined>
    <meta:user-defined meta:name="OVERHEIDop.straatnaam">Poolsestraat</meta:user-defined>
    <meta:user-defined meta:name="OVERHEIDop.woonplaats">Boxt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67</meta:user-defined>
    <meta:user-defined meta:name="OVERHEIDop.GmbID/DC.identifier">gmb-2020-131467</meta:user-defined>
    <meta:user-defined meta:name="OVERHEIDop.versieInformatie"/>
  </office:meta>
</office:document-meta>
</file>