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eltenburgstraat 20 t/m 36, 2020-03214, plaatsen dakopbouw, ontheffing handelen in strijd met regels ruimtelijke ordening, verzonden 18 me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45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5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5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2.347 487817.089</meta:user-defined>
    <meta:user-defined meta:name="DC.title">Haarlem, geweigerde omgevingsvergunning Peltenburgstraat 20 t/m 36, 2020-03214, plaatsen dakopbouw, ontheffing handelen in strijd met regels ruimtelijke ordening, verzonden 18 mei 2020</meta:user-defined>
    <meta:user-defined meta:name="OVERHEID.PostcodeHuisnummer/OVERHEIDop.postcodeHuisnummer">2033ES 20</meta:user-defined>
    <meta:user-defined meta:name="OVERHEIDop.straatnaam">Peltenburgstraat</meta:user-defined>
    <meta:user-defined meta:name="OVERHEIDop.woonplaats">Haarlem</meta:user-defined>
    <meta:user-defined meta:name="DCTERMS.W3CDTF/DCTERMS.available">2020-05-25</meta:user-defined>
    <meta:user-defined meta:name="DCTERMS.W3CDTF/OVERHEIDop.jaargang">2020</meta:user-defined>
    <meta:user-defined meta:name="OVERHEIDop.publicationIssue">131451</meta:user-defined>
    <meta:user-defined meta:name="OVERHEIDop.GmbID/DC.identifier">gmb-2020-131451</meta:user-defined>
    <meta:user-defined meta:name="OVERHEIDop.versieInformatie"/>
  </office:meta>
</office:document-meta>
</file>