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3136, kavel G 14, G 15 en G 16, Linne Zuidoost, 6067 – te Linne / Maasgouw / ingekomen 19 mei 2020 / het bouwen van 3 woningen met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38.948 351875.117</meta:user-defined>
    <meta:user-defined meta:name="DC.title">Aanvraag omgevingsvergunning / kadastrale sectie E nummer 3136, kavel G 14, G 15 en G 16, Linne Zuidoost, 6067 – te Linne / Maasgouw / ingekomen 19 mei 2020 / het bouwen van 3 woningen met een in- en uitrit</meta:user-defined>
    <meta:user-defined meta:name="OVERHEID.PostcodeHuisnummer/OVERHEIDop.postcodeHuisnummer">6067CN 5</meta:user-defined>
    <meta:user-defined meta:name="OVERHEIDop.straatnaam">Maasbrachterweg</meta:user-defined>
    <meta:user-defined meta:name="OVERHEIDop.woonplaats">Linn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47</meta:user-defined>
    <meta:user-defined meta:name="OVERHEIDop.GmbID/DC.identifier">gmb-2020-131447</meta:user-defined>
    <meta:user-defined meta:name="OVERHEIDop.versieInformatie"/>
  </office:meta>
</office:document-meta>
</file>