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37: Van `t Santstraat 137, La Belle Excuse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0</text:p>
            <text:p text:style-name="common-al">
            <text:span text:style-name="nadrukvet">Omschrijving: </text:span>Van `t Santstraat 137, La Belle Excuse, vestiging nieuwe onderneming, DHW (Van t Santstraat 13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22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19</text:p>
            <text:p text:style-name="common-al">
            <text:span text:style-name="nadrukvet">Definitieve beschikking verzonden: </text:span>15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0 tot en met 26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CC20E1-418F-4CB9-86D0-2173D5FDF404" xlink:type="simple">http://www.nijmegen.nl/vergunningpagina/?guid=40CC20E1-418F-4CB9-86D0-2173D5FDF4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4.18 427452.36</meta:user-defined>
    <meta:user-defined meta:name="DC.title">Van t Santstraat 137: Van `t Santstraat 137, La Belle Excuse, vestiging nieuwe onderneming, DHW - apv vergunning – Bijzondere wetten  - Vergunning verleend</meta:user-defined>
    <meta:user-defined meta:name="OVERHEID.PostcodeHuisnummer/OVERHEIDop.postcodeHuisnummer">6523BD 123</meta:user-defined>
    <meta:user-defined meta:name="OVERHEIDop.straatnaam">Van 't Santstraat</meta:user-defined>
    <meta:user-defined meta:name="OVERHEIDop.woonplaats">Nijme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44</meta:user-defined>
    <meta:user-defined meta:name="OVERHEIDop.GmbID/DC.identifier">gmb-2020-13144</meta:user-defined>
    <meta:user-defined meta:name="OVERHEIDop.versieInformatie"/>
  </office:meta>
</office:document-meta>
</file>