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 - verlengen beslistermijn aanvraag omgevingsvergunning Kleiweg 25, 1761 LB,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Vernieuwen schuur</text:p>
            <text:p text:style-name="common-al">Locatie: Kleiweg 25, 1761 LB, Anna Paulowna</text:p>
            <text:p text:style-name="common-al">Kenmerk: Z-252706</text:p>
            <text:p text:style-name="common-al">Datum verlenging t/m: 9 maart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4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2706</meta:user-defined>
    <dc:language>nl</dc:language>
    <meta:user-defined meta:name="OVERHEID.EPSG28992/DC.spatial">116743 543571</meta:user-defined>
    <meta:user-defined meta:name="DC.title">Hollands Kroon - Week 3 - verlengen beslistermijn aanvraag omgevingsvergunning Kleiweg 25, 1761 LB, Anna Paulowna</meta:user-defined>
    <meta:user-defined meta:name="OVERHEID.PostcodeHuisnummer/OVERHEIDop.postcodeHuisnummer">1761LB 25</meta:user-defined>
    <meta:user-defined meta:name="OVERHEIDop.straatnaam">Kleiweg</meta:user-defined>
    <meta:user-defined meta:name="OVERHEIDop.woonplaats">Anna Paulowna</meta:user-defined>
    <meta:user-defined meta:name="DCTERMS.W3CDTF/DCTERMS.available">2020-01-17</meta:user-defined>
    <meta:user-defined meta:name="DCTERMS.W3CDTF/OVERHEIDop.jaargang">2020</meta:user-defined>
    <meta:user-defined meta:name="OVERHEIDop.publicationIssue">13142</meta:user-defined>
    <meta:user-defined meta:name="OVERHEIDop.GmbID/DC.identifier">gmb-2020-13142</meta:user-defined>
    <meta:user-defined meta:name="OVERHEIDop.versieInformatie"/>
  </office:meta>
</office:document-meta>
</file>