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venlaan (HLM02 P 03896) t.h.v. Boerhavenbrug, 2020-03850, kappen van een boom t.b.v. vervangen gemaal Poelpolder Noord-Midden, 13 me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41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2.716 486998.028</meta:user-defined>
    <meta:user-defined meta:name="DC.title">Haarlem, ingekomen aanvraag omgevingsvergunning onderdeel kappen bomen Boerhavenlaan (HLM02 P 03896) t.h.v. Boerhavenbrug, 2020-03850, kappen van een boom t.b.v. vervangen gemaal Poelpolder Noord-Midden, 13 mei 2020</meta:user-defined>
    <meta:user-defined meta:name="OVERHEID.PostcodeHuisnummer/OVERHEIDop.postcodeHuisnummer">2035RB 45</meta:user-defined>
    <meta:user-defined meta:name="OVERHEIDop.straatnaam">Boerhaavelaan</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411</meta:user-defined>
    <meta:user-defined meta:name="OVERHEIDop.GmbID/DC.identifier">gmb-2020-131411</meta:user-defined>
    <meta:user-defined meta:name="OVERHEIDop.versieInformatie"/>
  </office:meta>
</office:document-meta>
</file>