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28 A in Bergen (NH), het vernieuwen van het terras aan de voorzijde van de woning en het plaatsen van een erfafscheiding, datum ontvangst 9 januari 2020 (WABO20000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25 520235</meta:user-defined>
    <meta:user-defined meta:name="DC.title">Gemeente Bergen, ontvangen aanvraag Omgevingsvergunning, Eeuwigelaan 28 A in Bergen (NH), het vernieuwen van het terras aan de voorzijde van de woning en het plaatsen van een erfafscheiding, datum ontvangst 9 januari 2020 (WABO2000043)</meta:user-defined>
    <meta:user-defined meta:name="OVERHEID.PostcodeHuisnummer/OVERHEIDop.postcodeHuisnummer">1861CM 28a</meta:user-defined>
    <meta:user-defined meta:name="OVERHEIDop.straatnaam">Eeuwigelaan|r:N510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41</meta:user-defined>
    <meta:user-defined meta:name="OVERHEIDop.GmbID/DC.identifier">gmb-2020-13141</meta:user-defined>
    <meta:user-defined meta:name="OVERHEIDop.versieInformatie"/>
  </office:meta>
</office:document-meta>
</file>