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.C. St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een melding in het kader van het Activiteitenbesluit ontvangen van M.C. Steijn gelegen aan Quarlespolderweg 2 Lewedorp. </text:p>
            <text:p text:style-name="common-al">Het betreft een melding voor de tijdelijke opslag van 6 m<text:span text:style-name="sup">3 </text:span>paardenmest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39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9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9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/OVERHEID.category">Natuur en milieu | Organisatie en beleid</meta:user-defined>
    <dc:language>nl</dc:language>
    <meta:user-defined meta:name="OVERHEID.EPSG28992/DC.spatial">38672.198 391102.924</meta:user-defined>
    <meta:user-defined meta:name="DC.title">Melding Activiteitenbesluit van M.C. Steijn</meta:user-defined>
    <meta:user-defined meta:name="OVERHEID.PostcodeHuisnummer/OVERHEIDop.postcodeHuisnummer">4456NX 2</meta:user-defined>
    <meta:user-defined meta:name="OVERHEIDop.straatnaam">Quarlespolderweg</meta:user-defined>
    <meta:user-defined meta:name="OVERHEIDop.woonplaats">Lewe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91</meta:user-defined>
    <meta:user-defined meta:name="OVERHEIDop.GmbID/DC.identifier">gmb-2020-131391</meta:user-defined>
    <meta:user-defined meta:name="OVERHEIDop.versieInformatie"/>
  </office:meta>
</office:document-meta>
</file>