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iebanweg 23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iebanweg 23, Hem</text:p>
            <text:p text:style-name="common-al">Voor: het uitbreiden van de bedrijfshal</text:p>
            <text:p text:style-name="common-al">Datum verzonden: 20 me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138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8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595.129 518715.599</meta:user-defined>
    <meta:user-defined meta:name="DC.title">Verleende omgevingsvergunning Driebanweg 23, Hem</meta:user-defined>
    <meta:user-defined meta:name="OVERHEID.PostcodeHuisnummer/OVERHEIDop.postcodeHuisnummer">1607ML 23</meta:user-defined>
    <meta:user-defined meta:name="OVERHEIDop.straatnaam">Driebanweg</meta:user-defined>
    <meta:user-defined meta:name="OVERHEIDop.woonplaats">Hem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381</meta:user-defined>
    <meta:user-defined meta:name="OVERHEIDop.GmbID/DC.identifier">gmb-2020-131381</meta:user-defined>
    <meta:user-defined meta:name="OVERHEIDop.versieInformatie"/>
  </office:meta>
</office:document-meta>
</file>