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68351 - Sectie G Perceel 177 nabij Scharsestraat 17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177 nabij Scharsestraat 17 te Weurt</text:p>
            <text:p text:style-name="common-al">Omschrijving : aanvragen voor het plaatsen van een pipowagen voor de dagbesteding</text:p>
            <text:p text:style-name="common-al">Datum ontvangst : 14 mei 2020</text:p>
            <text:p text:style-name="common-al">Zaaknummer ODRN : W.Z20.10423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3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177 nabij Scharsestraat 17 te Weurt</meta:user-defined>
    <dc:language>nl</dc:language>
    <meta:user-defined meta:name="OVERHEID.EPSG28992/DC.spatial">184035 430462</meta:user-defined>
    <meta:user-defined meta:name="DC.title">Gemeente Beuningen– aanvraag omgevingsvergunning – OLO 5168351 - Sectie G Perceel 177 nabij Scharsestraat 17 te Weurt</meta:user-defined>
    <meta:user-defined meta:name="OVERHEID.PostcodeHuisnummer/OVERHEIDop.postcodeHuisnummer">6551ZA 17</meta:user-defined>
    <meta:user-defined meta:name="OVERHEIDop.straatnaam">Scharsestraat</meta:user-defined>
    <meta:user-defined meta:name="OVERHEIDop.woonplaats">Weurt</meta:user-defined>
    <meta:user-defined meta:name="DCTERMS.W3CDTF/DCTERMS.available">2020-05-25</meta:user-defined>
    <meta:user-defined meta:name="DCTERMS.W3CDTF/OVERHEIDop.jaargang">2020</meta:user-defined>
    <meta:user-defined meta:name="OVERHEIDop.publicationIssue">131380</meta:user-defined>
    <meta:user-defined meta:name="OVERHEIDop.GmbID/DC.identifier">gmb-2020-131380</meta:user-defined>
    <meta:user-defined meta:name="OVERHEIDop.versieInformatie"/>
  </office:meta>
</office:document-meta>
</file>