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3 dakkapellen - Reije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05</text:p>
            <text:p text:style-name="common-al">Ontvangstdatum: 15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32.06 462305.246</meta:user-defined>
    <meta:user-defined meta:name="DC.title">Gemeente Wassenaar – aangevraagde omgevingsvergunning: het plaatsen van 3 dakkapellen - Reijerlaan 6, Wassenaar</meta:user-defined>
    <meta:user-defined meta:name="OVERHEID.PostcodeHuisnummer/OVERHEIDop.postcodeHuisnummer">2242JM 6</meta:user-defined>
    <meta:user-defined meta:name="OVERHEIDop.straatnaam">Reijer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67</meta:user-defined>
    <meta:user-defined meta:name="OVERHEIDop.GmbID/DC.identifier">gmb-2020-131367</meta:user-defined>
    <meta:user-defined meta:name="OVERHEIDop.versieInformatie"/>
  </office:meta>
</office:document-meta>
</file>