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4-33-1-1">
      <style:table-column-properties style:rel-column-width="32*"/>
    </style:style>
    <style:style style:family="table-column" style:parent-style-name="colspec" style:name="id1-3-2-4-33-1-2">
      <style:table-column-properties style:rel-column-width="30*"/>
    </style:style>
    <style:style style:family="table-column" style:parent-style-name="colspec" style:name="id1-3-2-4-33-1-3">
      <style:table-column-properties style:rel-column-width="27*"/>
    </style:style>
  </office:automatic-styles>
  <office:body>
    <office:text>
      <text:p text:style-name="new_page_staatscourant"/>
      <text:p text:style-name="single-kop-titel">Regeling van het college van burgemeester en wethouders van de gemeente Zutphen houdende bepalingen over een tegemoetkoming chronisch zieken en gehandicapten (Regeling tegemoetkoming chronisch zieken en gehandicapten gemeente Zutphen 2020)</text:p>
      <text:section text:name="regeling_id1-3-2" text:style-name="regeling">
        <text:section text:name="aanhef_id1-3-2-1" text:style-name="aanhef">
          <text:section text:name="preambule_id1-3-2-1-1" text:style-name="preambule">
            <text:p text:style-name="al"/>
            <text:p text:style-name="al">Ons kenmerk: 165311</text:p>
            <text:p text:style-name="al"/>
            <text:p text:style-name="al">Het college van burgemeester en wethouders van de gemeente Zutphen,</text:p>
            <text:p text:style-name="al"/>
            <text:p text:style-name="al">overwegende, dat:</text:p>
            <text:list text:style-name="id1-3-2-1-1-7">
              <text:list-item text:style-override="id1-3-2-1-1-7-1">
                <text:number>-</text:number>
                <text:p text:style-name="al">de gemeenteraad via een amendement op de meerjarenraming 2020-2022 geld beschikbaar heeft gesteld om een ‘voorziening maatwerk medische kosten’ te bekostigen;</text:p>
              </text:list-item>
              <text:list-item text:style-override="id1-3-2-1-1-7-2">
                <text:number>-</text:number>
                <text:p text:style-name="al">deze tegemoetkoming bedoeld is om de effecten van de bezuinigingen voor vooral de kwetsbare groep van chronisch zieken en mensen met een beperking enigszins te compenseren;</text:p>
              </text:list-item>
              <text:list-item text:style-override="id1-3-2-1-1-7-3">
                <text:number>-</text:number>
                <text:p text:style-name="al">deze hiervoor in het leven te roepen regeling gedeeltelijke compensatie biedt voor structurele (medische) kosten als gevolg van een chronische ziekte of een (structurele) beperking; </text:p>
              </text:list-item>
              <text:list-item text:style-override="id1-3-2-1-1-7-4">
                <text:number>-</text:number>
                <text:p text:style-name="al">deze regeling daarmee een preventieve werking heeft;</text:p>
              </text:list-item>
            </text:list>
            <text:p text:style-name="al"/>
            <text:p text:style-name="al">gelet op artikel 35 van de Participatiewet;</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een tegemoetkoming chronisch zieken en gehandicapten (Regeling tegemoetkoming chronisch zieken en gehandicapten gemeente Zutph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bz: Besluit bijstandverlening zelfstandigen;</text:p>
              </text:list-item>
              <text:list-item text:style-override="id1-3-2-2-1-3-2">
                <text:number>b.</text:number>
                <text:p text:style-name="al">bijzondere bijstand: de bijstand, als bedoeld in artikel 35 van de wet;</text:p>
              </text:list-item>
              <text:list-item text:style-override="id1-3-2-2-1-3-3">
                <text:number>c.</text:number>
                <text:p text:style-name="al">college: het college van burgemeester en wethouders;</text:p>
              </text:list-item>
              <text:list-item text:style-override="id1-3-2-2-1-3-4">
                <text:number>d.</text:number>
                <text:p text:style-name="al">Ioaw: de Wet inkomensvoorziening oudere en gedeeltelijk arbeidsongeschikte werkloze werknemers;</text:p>
              </text:list-item>
              <text:list-item text:style-override="id1-3-2-2-1-3-5">
                <text:number>e.</text:number>
                <text:p text:style-name="al">Ioaz: de Wet inkomensvoorziening oudere en gedeeltelijk arbeidsongeschikte gewezen zelfstandigen;</text:p>
              </text:list-item>
              <text:list-item text:style-override="id1-3-2-2-1-3-6">
                <text:number>f.</text:number>
                <text:p text:style-name="al">UWV: Uitvoeringsinstituut Werknemersverzekeringen;</text:p>
              </text:list-item>
              <text:list-item text:style-override="id1-3-2-2-1-3-7">
                <text:number>g.</text:number>
                <text:p text:style-name="al">voorliggende voorziening: elke voorziening waar de aanvrager of het gezin aanspraak op kan maken, dan wel een beroep op kan doen, ter verwerving van middelen of ter bekostiging van specifieke uitgaven;</text:p>
              </text:list-item>
              <text:list-item text:style-override="id1-3-2-2-1-3-8">
                <text:number>h.</text:number>
                <text:p text:style-name="al">Wajong: de Wet arbeidsongeschiktheidsvoorziening jonggehandicapten;</text:p>
              </text:list-item>
              <text:list-item text:style-override="id1-3-2-2-1-3-9">
                <text:number>i.</text:number>
                <text:p text:style-name="al">wet: de Participatiewet. </text:p>
              </text:list-item>
            </text:list>
            <text:p text:style-name="al"/>
          </text:section>
          <text:section text:name="artikel_id1-3-2-2-2" text:style-name="artikel">
            <text:p text:style-name="artikel_kop_titel"><text:span text:style-name="artikel_kop_label">Artikel</text:span> <text:span text:style-name="artikel_kop_nr">2</text:span> Reikwijdte regeling</text:p>
            <text:p text:style-name="al">Voor een tegemoetkoming op grond van deze regeling komt een persoon in aanmerking die op het moment van de aanvraag: </text:p>
            <text:list text:style-name="id1-3-2-2-2-3">
              <text:list-item text:style-override="id1-3-2-2-2-3-1">
                <text:number>a.</text:number>
                <text:p text:style-name="al">18 jaar of ouder is, en</text:p>
              </text:list-item>
              <text:list-item text:style-override="id1-3-2-2-2-3-2">
                <text:number>b.</text:number>
                <text:p text:style-name="al">ingeschreven staat in de Basisregistratiepersonen van de gemeente Zutphen en de Nederlandse nationaliteit heeft of een geldige verblijfstitel, en</text:p>
              </text:list-item>
              <text:list-item text:style-override="id1-3-2-2-2-3-3">
                <text:number>c.</text:number>
                <text:p text:style-name="al">een uitkering op grond van de wet, de Ioaw, de Ioaz, Bbz, zak- en kleedgeld bij verblijf in een inrichting, periodieke bijzondere bijstand, Wajong ontvangt of een inkomen heeft dat niet hoger is dan 130% van de van toepassing zijnde bijstandsnorm, zoals vastgelegd in de wet, en </text:p>
              </text:list-item>
              <text:list-item text:style-override="id1-3-2-2-2-3-4">
                <text:number>d.</text:number>
                <text:p text:style-name="al">aantoonbaar chronisch ziek is of een (structurele) beperking heeft.</text:p>
              </text:list-item>
            </text:list>
          </text:section>
          <text:section text:name="artikel_id1-3-2-2-3" text:style-name="artikel">
            <text:p text:style-name="artikel_kop_titel"><text:span text:style-name="artikel_kop_label"/> <text:span text:style-name="artikel_kop_nr"/>  Artikel 3 Criteria aanvraag</text:p>
            <text:list text:style-name="id1-3-2-2-3-2">
              <text:list-item text:style-override="id1-3-2-2-3-2-1">
                <text:number>1.</text:number>
                <text:p text:style-name="al">Op de datum van de aanvraag is één van de onderstaande situaties van toepassing:</text:p>
                <text:list text:style-name="id1-3-2-2-3-2-1-3">
                  <text:list-item text:style-override="id1-3-2-2-3-2-1-3-1">
                    <text:number>a.</text:number>
                    <text:p text:style-name="al">de aanvrager heeft in het jaar van de aanvraag kosten in verband met de aanschaf van een gehandicaptenparkeerkaart; </text:p>
                  </text:list-item>
                  <text:list-item text:style-override="id1-3-2-2-3-2-1-3-2">
                    <text:number>b.</text:number>
                    <text:p text:style-name="al">de aanvrager kan zich in het jaar van de aanvraag bij geen enkele zorgverzekeraar aanvullend verzekeren vanwege een betalingsachterstand en/ of opname in de wanbetalersregeling;</text:p>
                  </text:list-item>
                  <text:list-item text:style-override="id1-3-2-2-3-2-1-3-3">
                    <text:number>c.</text:number>
                    <text:p text:style-name="al">de aanvrager is in het jaar van de aanvraag vanwege zijn chronische ziekte of structurele beperking aangewezen op een uitgebreide aanvullende zorgverzekering met een zeer hoge dekking voor eigen bijdragen medicijnen of voor specialistische handelingen (‘toppolis’).</text:p>
                  </text:list-item>
                </text:list>
              </text:list-item>
              <text:list-item text:style-override="id1-3-2-2-3-2-2">
                <text:number>2.</text:number>
                <text:p text:style-name="al">In afwijking van het bepaalde in het eerste lid komt een aanvrager in aanmerking voor een tegemoetkoming op grond van deze regeling als hij aannemelijk maakt dat hij in het jaar van de aanvraag anderszins structurele kosten heeft als gevolg van een chronische ziekte of (structurele) beperking waarvoor geen voorliggende voorziening (gedeeltelijke) compensatie biedt. </text:p>
              </text:list-item>
              <text:list-item text:style-override="id1-3-2-2-3-2-3">
                <text:number>3.</text:number>
                <text:p text:style-name="al">Niet als kosten in de zin van deze regeling worden beschouwd:</text:p>
                <text:list text:style-name="id1-3-2-2-3-2-3-3">
                  <text:list-item text:style-override="id1-3-2-2-3-2-3-3-1">
                    <text:number>a.</text:number>
                    <text:p text:style-name="al">kosten die voortvloeien uit het feit dat de aanvrager zich niet of onvoldoende heeft verzekerd tegen ziektekosten, terwijl hij wel de mogelijkheid hiertoe heeft;</text:p>
                  </text:list-item>
                  <text:list-item text:style-override="id1-3-2-2-3-2-3-3-2">
                    <text:number>b.</text:number>
                    <text:p text:style-name="al">de bijdrage in de kosten voor bijzondere bijstand als gevolg van aanwezige draagkracht, zoals bedoeld in hoofdstuk 9.5.4 van de Beleidsvoorschriften werk, inkomen en participatie gemeente Zutphen 2019.</text:p>
                  </text:list-item>
                </text:list>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Te verstrekken tegemoetkoming </text:p>
            <text:list text:style-name="id1-3-2-2-4-2">
              <text:list-item text:style-override="id1-3-2-2-4-2-1">
                <text:number>1.</text:number>
                <text:p text:style-name="al">De hoogte van de tegemoetkoming, als bedoeld in artikel 3, is gelijk aan de Tegemoetkoming arbeidsongeschikten van het UWV (afgerond naar boven). </text:p>
              </text:list-item>
              <text:list-item text:style-override="id1-3-2-2-4-2-2">
                <text:number>2.</text:number>
                <text:p text:style-name="al">De hoogte van de tegemoetkoming, als bedoeld in artikel 3, wordt gehalveerd:</text:p>
                <text:list text:style-name="id1-3-2-2-4-2-2-3">
                  <text:list-item text:style-override="id1-3-2-2-4-2-2-3-1">
                    <text:number>a.</text:number>
                    <text:p text:style-name="al">in de situatie als bedoeld in artikel 3, eerste lid, onder a;</text:p>
                  </text:list-item>
                  <text:list-item text:style-override="id1-3-2-2-4-2-2-3-2">
                    <text:number>b.</text:number>
                    <text:p text:style-name="al">in de situatie als bedoeld in artikel 3, tweede lid, als er sprake is van meerkosten die lager zijn dan de hoogte van de tegemoetkoming als bedoeld in het eerste lid. </text:p>
                  </text:list-item>
                </text:list>
              </text:list-item>
              <text:list-item text:style-override="id1-3-2-2-4-2-3">
                <text:number>3.</text:number>
                <text:p text:style-name="al">Als er sprake is van een situatie, als bedoeld in artikel 3, tweede lid, kan bij substantiële meerkosten de tegemoetkoming, als bedoeld in het eerste lid, verdubbeld worden. </text:p>
              </text:list-item>
              <text:list-item text:style-override="id1-3-2-2-4-2-4">
                <text:number>4.</text:number>
                <text:p text:style-name="al">Als er sprake is van een situatie, als bedoeld in artikel 3, eerste lid, onder b, wordt de tegemoetkoming verstrekt met de voorwaarde dat de aanvrager alle mogelijke inspanning moet verrichten om deze situatie zo snel mogelijk te beëindigen. </text:p>
              </text:list-item>
            </text:list>
          </text:section>
          <text:section text:name="artikel_id1-3-2-2-5" text:style-name="artikel">
            <text:p text:style-name="artikel_kop_titel"><text:span text:style-name="artikel_kop_label"/> <text:span text:style-name="artikel_kop_nr"/>  Artikel 5 Weigeringsgronden</text:p>
            <text:list text:style-name="id1-3-2-2-5-2">
              <text:list-item text:style-override="id1-3-2-2-5-2-1">
                <text:number>1.</text:number>
                <text:p text:style-name="al">Een tegemoetkoming wordt geweigerd, als:</text:p>
                <text:list text:style-name="id1-3-2-2-5-2-1-3">
                  <text:list-item text:style-override="id1-3-2-2-5-2-1-3-1">
                    <text:number>a.</text:number>
                    <text:p text:style-name="al">de aanvrager (gedeeltelijk) arbeidsongeschikt is én van het UWV de Tegemoetkoming arbeidsongeschikten ontvangt;</text:p>
                  </text:list-item>
                  <text:list-item text:style-override="id1-3-2-2-5-2-1-3-2">
                    <text:number>b.</text:number>
                    <text:p text:style-name="al">de aanvrager de tegemoetkoming aanvraagt voor een van zijn kinderen én hij voor dit kind dubbele en/ of extra kinderbijslag ontvangt.</text:p>
                  </text:list-item>
                </text:list>
              </text:list-item>
              <text:list-item text:style-override="id1-3-2-2-5-2-2">
                <text:number>2.</text:number>
                <text:p text:style-name="al">Een tegemoetkoming kan geweigerd worden als de tegemoetkoming eerder is verstrekt met de voorwaarde, als bedoeld in artikel 4, derde lid, én de aanvrager niet voldaan heeft aan deze voorwaarde.</text:p>
              </text:list-item>
            </text:list>
            <text:p text:style-name="al"/>
          </text:section>
          <text:section text:name="artikel_id1-3-2-2-6" text:style-name="artikel">
            <text:p text:style-name="artikel_kop_titel"><text:span text:style-name="artikel_kop_label">Artikel</text:span> <text:span text:style-name="artikel_kop_nr">6</text:span> Aanvraag en beslistermijn</text:p>
            <text:list text:style-name="id1-3-2-2-6-2">
              <text:list-item text:style-override="id1-3-2-2-6-2-1">
                <text:number>1.</text:number>
                <text:p text:style-name="al">Een aanvraag om een tegemoetkoming wordt door middel van een daartoe door het college vastgesteld aanvraagformulier ingediend.</text:p>
              </text:list-item>
              <text:list-item text:style-override="id1-3-2-2-6-2-2">
                <text:number>2.</text:number>
                <text:p text:style-name="al">Op een ingediende aanvraag beslist het college binnen 8 weken.</text:p>
              </text:list-item>
              <text:list-item text:style-override="id1-3-2-2-6-2-3">
                <text:number>3.</text:number>
                <text:p text:style-name="al">In afwijking van het bepaalde in het tweede lid, beslist het college in de situatie als bedoeld in het tweede lid van artikel 3 uiterlijk binnen 12 weken.</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regeling buiten toepassing laten of daarvan afwijken, voor zover toepassing daarvan, gelet op het belang van het verstrekken van een adequate tegemoetkoming voor chronisch zieken en gehandicapten, leidt tot een onbillijkheid van overwegende aard.</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de datum van bekendmaking en werkt terug tot en met 1 januari 2020.</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tegemoetkoming chronisch zieken en gehandicapten gemeente Zutphen 2020.</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9 mei 2020,</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ext:span text:style-name="label"/> Toelichting</text:p>
          <text:p text:style-name="al"/>
          <text:p text:style-name="al">
          <text:span text:style-name="nadrukvet">Algemene toelichting</text:span>
        </text:p>
          <text:p text:style-name="al">
          <text:span text:style-name="nadrukcur">Waarom de </text:span>
          <text:span text:style-name="nadrukcur">Regeling chronisch zieken en gehandicapten gemeente Zutphen 2020</text:span>
          <text:span text:style-name="nadrukcur">?</text:span>
        </text:p>
          <text:p text:style-name="al">De gemeenteraad van Zutphen heeft via een amendement op de meerjarenraming 2020-2022 geld beschikbaar gesteld om een ‘voorziening maatwerk medische kosten’ te bekostigen. Dit om de effecten van de bezuinigingen voor met name de kwetsbare groep van chronisch zieken en mensen met een (structurele) beperking enigszins te compenseren. In het amendement staat als toelichting: </text:p>
          <text:p text:style-name="al">“Veel chronisch zieken en gehandicapten hebben hoge, onvermijdelijke uitgaven. Deze mensen moeten ook kunnen rondkomen. Daarnaast moeten bezuinigingen niet het effect hebben dat ze zorgmijdend gedrag in de hand te werken.”</text:p>
          <text:p text:style-name="al"/>
          <text:p text:style-name="al">
          <text:span text:style-name="nadrukcur">Wat </text:span>
          <text:span text:style-name="nadrukcur">is het doel?</text:span>
        </text:p>
          <text:list text:style-name="id1-3-2-4-9">
            <text:list-item text:style-override="id1-3-2-4-9-1">
              <text:number>1.</text:number>
              <text:p text:style-name="al">De regeling biedt gedeeltelijke compensatie voor structurele (medische) kosten als gevolg van een chronische ziekte of een (structurele) beperking. </text:p>
            </text:list-item>
            <text:list-item text:style-override="id1-3-2-4-9-2">
              <text:number>2.</text:number>
              <text:p text:style-name="al">De regeling heeft een preventieve werking: zij helpt voorkomen dat mensen zorg gaan mijden omdat zij kosten niet kunnen betalen of vrezen deze niet te kunnen betalen. Naast het bieden van compensatie draagt de regeling hieraan bij door te verwijzen naar (andere) voorzieningen die in de situatie van de aanvrager relevant zijn.</text:p>
            </text:list-item>
            <text:list-item text:style-override="id1-3-2-4-9-3">
              <text:number>3.</text:number>
              <text:p text:style-name="al">Door het uitvoeren van de regeling krijgt de gemeente meer inzicht in de kosten van chronisch zieken en mensen met een (structurele) beperking. De regeling kan hier vervolgens eventueel op worden aangepast.</text:p>
            </text:list-item>
          </text:list>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text:span>
          <text:span text:style-name="nadrukvet">regeling</text:span>
        </text:p>
          <text:p text:style-name="al">Bij het bepalen van de hoogte van het inkomen, als bedoeld onder c., is de kostendelersnorm niet van toepassing. Er wordt uitgegaan van het inkomen waarover iemand de beschikking heeft. Dit moet blijken uit feitelijke gegevens (bijvoorbeeld: wettelijke of minnelijke schuldsanering). Er is geen vermogenstoets.</text:p>
          <text:p text:style-name="al"/>
          <text:p text:style-name="al">De aanvrager moet op grond van het bepaalde onder d. aantonen dat er sprake is van een chronische ziekte of een (structurele) beperking. </text:p>
          <text:p text:style-name="al">Dit kan geverifieerd worden aan de hand van bijvoorbeeld:</text:p>
          <text:list text:style-name="id1-3-2-4-21">
            <text:list-item text:style-override="id1-3-2-4-21-1">
              <text:number>-</text:number>
              <text:p text:style-name="al">een verklaring van de huisarts;</text:p>
            </text:list-item>
            <text:list-item text:style-override="id1-3-2-4-21-2">
              <text:number>-</text:number>
              <text:p text:style-name="al">een diagnosebrief van een specialist;</text:p>
            </text:list-item>
            <text:list-item text:style-override="id1-3-2-4-21-3">
              <text:number>-</text:number>
              <text:p text:style-name="al">een diabetespaspoort;</text:p>
            </text:list-item>
            <text:list-item text:style-override="id1-3-2-4-21-4">
              <text:number>-</text:number>
              <text:p text:style-name="al">een geldige gehandicaptenparkeerkaart.</text:p>
            </text:list-item>
          </text:list>
          <text:p text:style-name="al">Als gegevens over chronische ziekte of (structurele) beperking al bekend zijn bij het college (Wmo, Jeugd, Participatie), kan de verificatie plaatsvinden op basis van deze gegevens. Om dit te kunnen verifiëren wordt de aanvrager gevraagd om toestemming te geven om dit intern te verifiëren. </text:p>
          <text:p text:style-name="al"/>
          <text:p text:style-name="al">
          <text:span text:style-name="nadrukvet">Artikel 3 Criteria aanvraag</text:span>
        </text:p>
          <text:p text:style-name="al">Eerste lid: De eigen bijdrage voor de bepaalde medicijnen kunnen hoog oplopen. De meest uitgebreide aanvullende verzekering vergoedt een maximaal bedrag van € 250,- via de aanvullende verzekering. Een beperkt aantal aanvullende verzekeringen vergoedt de kosten voor kosten voor medicijnen tot een veel hoger bedrag. Dit bedrag kan oplopen tot meer dan € 4000,-. In een dergelijke situatie spreek je van een ‘toppolis’. De extra kosten voor deze ‘toppolissen’ bedragen op jaarbasis vaak meer dan € 250,-.</text:p>
          <text:p text:style-name="al"/>
          <text:p text:style-name="al">Derde lid: Er wordt van uitgegaan dat mensen een aanvullende (zorg)verzekering afsluiten die aansluit bij hun (medische) situatie. Voor mensen met een laag inkomen biedt de gemeente de mogelijkheid om een collectieve zorgverzekering, de Gemeentepolis, af te sluiten. Binnen deze Gemeentepolis is er een uitgebreid aanvullend pakket voor mensen met structureel hoge zorgkosten.</text:p>
          <text:p text:style-name="al"/>
          <text:p text:style-name="al">
          <text:span text:style-name="nadrukvet">Artikel 4 Te verstrekken </text:span>
          <text:span text:style-name="nadrukvet">tegemoetkoming </text:span>
        </text:p>
          <text:p text:style-name="al">De tegemoetkoming is in principe gelijk aan het bedrag van de Tegemoetkoming arbeidsongeschikten (van het UWV). Wanneer de kosten lager zijn dan dit bedrag wordt de tegemoetkoming gehalveerd. Dat geldt voor de situatie onder artikel 3, eerste lid, onder a (GPK). Ook is het mogelijk dat de meerkosten bij de maatwerkbeoordeling lager zijn dan bedoeld bedrag; ook dan wordt de tegemoetkoming gehalveerd. Wanneer bij de maatwerkbeoordeling sprake is van substantiële meerkosten, dan wordt het bedrag verdubbeld. Substantieel betekent in dat geval méér dan € 500,-. Meerkosten zijn de kosten die overblijven na aftrek van alle voorzieningen waarop aanspraak gemaakt kan worden. </text:p>
          <text:p text:style-name="al">De volgende kosten worden in ieder geval gecompenseerd, conform onderstaand schema. Hierbij is al rekening gehouden met gedeeltelijke vergoeding vanuit een andere voorziening.</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Kostensituatie</text:span>
                  </text:p>
                </table:table-cell>
                <table:table-cell table:style-name="entry" table:number-rows-spanned="1" table:number-columns-spanned="1">
                  <text:p text:style-name="table_al">
                    <text:span text:style-name="nadrukvet">Kosten op jaarbasis</text:span>
                  </text:p>
                </table:table-cell>
                <table:table-cell table:style-name="entry" table:number-rows-spanned="1" table:number-columns-spanned="1">
                  <text:p text:style-name="table_al">
                    <text:span text:style-name="nadrukvet">Compensatie/vergoeding</text:span>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Leges: € 145,-</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Aanvullende verzekering geweigerd en/ of in wanbetalers (en chronisch ziek)</text:p>
                </table:table-cell>
                <table:table-cell table:style-name="entry" table:number-rows-spanned="1" table:number-columns-spanned="1">
                  <text:p text:style-name="table_al">Minstens € 250,-</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Top polis voor specifieke dekkingen*</text:p>
                </table:table-cell>
                <table:table-cell table:style-name="entry" table:number-rows-spanned="1" table:number-columns-spanned="1">
                  <text:p text:style-name="table_al">Minstens € 250,- </text:p>
                </table:table-cell>
                <table:table-cell table:style-name="entry" table:number-rows-spanned="1" table:number-columns-spanned="1">
                  <text:p text:style-name="table_al">€ 183,-</text:p>
                </table:table-cell>
              </table:table-row>
            </table:table>
            <text:p text:style-name="table_bottom"/>
          </text:section>
          <text:p text:style-name="al"/>
          <text:p text:style-name="al"/>
          <text:p text:style-name="al">
          <text:span text:style-name="nadrukvet">Artikel 5 Weigeringsgronden</text:span>
        </text:p>
          <text:p text:style-name="al">Dit artikel behoeft geen nadere toelichting</text:p>
          <text:p text:style-name="al"/>
          <text:p text:style-name="al">
          <text:span text:style-name="nadrukvet">Artikel 6 Aanvraag en beslistermijn</text:span>
        </text:p>
          <text:p text:style-name="al">Situaties als bedoeld in het tweede lid van artikel 3 worden intern beoordeeld. Daarbij bestaat de mogelijkheid om de aanvrager ook te horen. De beoordeling wordt zoveel mogelijk administratief/ ambtelijk afgehandeld (controle van de situatie, check op voorliggende voorzieningen etc.). Het horen gebeurt ten minste door een ervaringsdeskundige en een inhoudelijk deskundige, daarbij ondersteund door een ambtenaar. Minimaal eens in de drie maanden komt men daarvoor bij elkaar.</text:p>
          <text:p text:style-name="al"/>
          <text:p text:style-name="al">
          <text:span text:style-name="nadrukvet">Artikel 7 Hardheidsclausule</text:span>
        </text:p>
          <text:p text:style-name="al">Op grond van dit artikel kan het college één of meer artikelen van deze regeling buiten toepassing laten of daarvan afwijken, voor zover toepassing daarvan, gelet op het belang van het verstrekken van een adequate tegemoetkoming voor chronisch zieken en gehandicapt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8</text:span>
          <text:span text:style-name="nadrukvet"> Inwerkingtreding</text:span>
        </text:p>
          <text:p text:style-name="al">Dit artikel behoeft geen nadere toelichting.</text:p>
          <text:p text:style-name="al"/>
          <text:p text:style-name="al">
          <text:span text:style-name="nadrukvet">Artikel </text:span>
          <text:span text:style-name="nadrukvet">9</text:span>
          <text:span text:style-name="nadrukvet">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3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0-04-01</meta:user-defined>
    <meta:user-defined meta:name="OVERHEIDop.referentienummer">165311</meta:user-defined>
    <meta:user-defined meta:name="DCTERMS.alternative">Regeling tegemoetkoming chronisch zieken en gehandicapten gemeente Zutphen 2020</meta:user-defined>
    <dc:language>nl</dc:language>
    <meta:user-defined meta:name="OVERHEID.Gemeente/DC.spatial">Zutphen</meta:user-defined>
    <meta:user-defined meta:name="DC.title">Regeling van het college van burgemeester en wethouders van de gemeente Zutphen houdende bepalingen over een tegemoetkoming chronisch zieken en gehandicapten (Regeling tegemoetkoming chronisch zieken en gehandicapten gemeente Zutphen 2020)</meta:user-defined>
    <meta:user-defined meta:name="DCTERMS.W3CDTF/DCTERMS.available">2020-05-27</meta:user-defined>
    <meta:user-defined meta:name="DCTERMS.W3CDTF/OVERHEIDop.jaargang">2020</meta:user-defined>
    <meta:user-defined meta:name="OVERHEIDop.publicationIssue">131347</meta:user-defined>
    <meta:user-defined meta:name="OVERHEIDop.betreftRegeling">CVDR640648_1</meta:user-defined>
    <meta:user-defined meta:name="xs:date/OVERHEIDop.startdatum">2020-05-28</meta:user-defined>
    <meta:user-defined meta:name="OVERHEIDop.GmbID/DC.identifier">gmb-2020-131347</meta:user-defined>
    <meta:user-defined meta:name="OVERHEIDop.versieInformatie"/>
  </office:meta>
</office:document-meta>
</file>