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4-05-2020</text:span> voor <text:span text:style-name="nadrukvet">het legaliseren van diverse gebouwen en bouwwerken</text:span> op het adres/de locatie <text:span text:style-name="nadrukvet">Buizerdweg 8 Landgraaf</text:span> , Dossiernr: <text:span text:style-name="nadrukvet">2019-0542, </text:span>datum verzending vergunning: <text:span text:style-name="nadrukvet">15 mei 2020 </text:span></text:p>
            <text:p text:style-name="common-al">* Op <text:span text:style-name="nadrukvet">13-05-2020</text:span> voor <text:span text:style-name="nadrukvet">het verbeteren/vervangen van de bestaande buitenberging</text:span> op het adres/de locatie <text:span text:style-name="nadrukvet">Hereweg 19 Landgraaf</text:span> , Dossiernr: <text:span text:style-name="nadrukvet">2020-0163, </text:span>datum verzending vergunning: <text:span text:style-name="nadrukvet">15 mei 2020 </text:span></text:p>
            <text:p text:style-name="common-al">* Op <text:span text:style-name="nadrukvet">18-05-2020</text:span> voor <text:span text:style-name="nadrukvet">het handelen in strijd met regels r.o. (verplaatsen kienzaal)</text:span> op het adres/de locatie <text:span text:style-name="nadrukvet">Einsteinstraat 1 A Landgraaf</text:span> , Dossiernr: <text:span text:style-name="nadrukvet">2019-0634, </text:span>datum verzending vergunning: <text:span text:style-name="nadrukvet">19 mei 2020 </text:span></text:p>
            <text:p text:style-name="common-al">* Op <text:span text:style-name="nadrukvet">14-05-2020</text:span> voor <text:span text:style-name="nadrukvet">het samenvoegen van diverse leefruimtes benedenverdieping</text:span> op het adres/de locatie <text:span text:style-name="nadrukvet">Pasweg 90 Landgraaf</text:span> , Dossiernr: <text:span text:style-name="nadrukvet">2020-0222, </text:span>datum verzending vergunning: <text:span text:style-name="nadrukvet">15 mei 2020 </text:span></text:p>
            <text:p text:style-name="common-al">* Op <text:span text:style-name="nadrukvet">17-05-2020</text:span> voor <text:span text:style-name="nadrukvet">het kappen van een wilg</text:span> op het adres/de locatie <text:span text:style-name="nadrukvet">Einstreinstraat/zijkant Minckelerstraat 2</text:span> , Dossiernr: <text:span text:style-name="nadrukvet">2020-0238, </text:span>datum verzending vergunning: <text:span text:style-name="nadrukvet">19 mei 2020 </text:span></text:p>
            <text:p text:style-name="last-al">* Op <text:span text:style-name="nadrukvet">19-05-2020</text:span> voor <text:span text:style-name="nadrukvet">het bouwen van een ecoduct Teverenerheide</text:span> op het adres/de locatie <text:span text:style-name="nadrukvet">nabij Europaweg-noord, kadastraal gemeente Landgraaf Sectie E nummer 201, 7, 8, 9, 163 en 164</text:span> , Dossiernr: <text:span text:style-name="nadrukvet">2020-0135, </text:span>datum verzending vergunning: <text:span text:style-name="nadrukvet">19 me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3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22</meta:user-defined>
    <dc:language>nl</dc:language>
    <meta:user-defined meta:name="OVERHEID.EPSG28992/DC.spatial">200008.386 325978.894</meta:user-defined>
    <meta:user-defined meta:name="OVERHEID.EPSG28992/DC.spatial">200945.34 324026.11</meta:user-defined>
    <meta:user-defined meta:name="OVERHEID.EPSG28992/DC.spatial">199765.21 322094.15</meta:user-defined>
    <meta:user-defined meta:name="OVERHEID.EPSG28992/DC.spatial">200085.74 322660.19</meta:user-defined>
    <meta:user-defined meta:name="OVERHEID.EPSG28992/DC.spatial">199580.501 327186.854</meta:user-defined>
    <meta:user-defined meta:name="OVERHEID.EPSG28992/DC.spatial">199397.126 323854.141</meta:user-defined>
    <meta:user-defined meta:name="DC.title">Gemeente Landgraaf - Verleende reguliere omgevingsvergunning(en) week 22</meta:user-defined>
    <meta:user-defined meta:name="OVERHEID.PostcodeHuisnummer/OVERHEIDop.postcodeHuisnummer">6374BS 6</meta:user-defined>
    <meta:user-defined meta:name="OVERHEID.PostcodeHuisnummer/OVERHEIDop.postcodeHuisnummer">6373VE 19</meta:user-defined>
    <meta:user-defined meta:name="OVERHEID.PostcodeHuisnummer/OVERHEIDop.postcodeHuisnummer">6372BW 1</meta:user-defined>
    <meta:user-defined meta:name="OVERHEID.PostcodeHuisnummer/OVERHEIDop.postcodeHuisnummer">6372PP 2</meta:user-defined>
    <meta:user-defined meta:name="OVERHEID.PostcodeHuisnummer/OVERHEIDop.postcodeHuisnummer">6371BP 78</meta:user-defined>
    <meta:user-defined meta:name="OVERHEIDop.straatnaam">Buizerdweg</meta:user-defined>
    <meta:user-defined meta:name="OVERHEIDop.straatnaam">Hereweg</meta:user-defined>
    <meta:user-defined meta:name="OVERHEIDop.straatnaam">Einsteinstraat</meta:user-defined>
    <meta:user-defined meta:name="OVERHEIDop.straatnaam">Minckelersstraat</meta:user-defined>
    <meta:user-defined meta:name="OVERHEIDop.straatnaam">Europaweg-Noord</meta:user-defined>
    <meta:user-defined meta:name="OVERHEIDop.straatnaam">Pas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39</meta:user-defined>
    <meta:user-defined meta:name="OVERHEIDop.GmbID/DC.identifier">gmb-2020-131339</meta:user-defined>
    <meta:user-defined meta:name="OVERHEIDop.versieInformatie"/>
  </office:meta>
</office:document-meta>
</file>