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9, 6041 HL Roermond: realiseren van 3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763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mei 2020 besloten voor de beslissing op de aanvraag de beslistermijn met maximaal 6 weken te verlengen tot uiterlijk 14 jul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33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3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3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124.254 355810.724</meta:user-defined>
    <meta:user-defined meta:name="DC.title">Mariagardestraat 99 - Verlengen beslistermijn aanvraag Omgevingsvergunning</meta:user-defined>
    <meta:user-defined meta:name="OVERHEID.PostcodeHuisnummer/OVERHEIDop.postcodeHuisnummer">6041HL 99</meta:user-defined>
    <meta:user-defined meta:name="OVERHEIDop.straatnaam">Mariagardestraat</meta:user-defined>
    <meta:user-defined meta:name="OVERHEIDop.woonplaats">Roer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1335</meta:user-defined>
    <meta:user-defined meta:name="OVERHEIDop.GmbID/DC.identifier">gmb-2020-131335</meta:user-defined>
    <meta:user-defined meta:name="OVERHEIDop.versieInformatie"/>
  </office:meta>
</office:document-meta>
</file>