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ijklaan 39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9 heeft de gemeente een aanvraag ontvangen voor een vergunning APV/bijzondere wetten voor verkoop van kerstbomen in de periode 01-12-2020 tot en met 13-12-2020 op locatie Dijklaan 39 in Bergambacht. De aanvraag is geregistreerd onder zaaknummer SXO-2019308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13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89.14 437828.96</meta:user-defined>
    <meta:user-defined meta:name="DC.title">Kennisgeving ontvangst aanvraag vergunning APV/bijzondere wetten, Dijklaan 39 in Bergambacht</meta:user-defined>
    <meta:user-defined meta:name="OVERHEID.PostcodeHuisnummer/OVERHEIDop.postcodeHuisnummer">2861DT 2a</meta:user-defined>
    <meta:user-defined meta:name="OVERHEIDop.straatnaam">Poorthuisstraat</meta:user-defined>
    <meta:user-defined meta:name="OVERHEIDop.woonplaats">Bergambach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133</meta:user-defined>
    <meta:user-defined meta:name="OVERHEIDop.GmbID/DC.identifier">gmb-2020-13133</meta:user-defined>
    <meta:user-defined meta:name="OVERHEIDop.versieInformatie"/>
  </office:meta>
</office:document-meta>
</file>