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rwijklaan 1 in Bergen (NH), het kappen van drie zomereiken, een eik en een beuk, datum ontvangst 8 januari 2020 (WABO20000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5 519928</meta:user-defined>
    <meta:user-defined meta:name="DC.title">Gemeente Bergen, ontvangen aanvraag Omgevingsvergunning, Meerwijklaan 1 in Bergen (NH), het kappen van drie zomereiken, een eik en een beuk, datum ontvangst 8 januari 2020 (WABO2000036)</meta:user-defined>
    <meta:user-defined meta:name="OVERHEID.PostcodeHuisnummer/OVERHEIDop.postcodeHuisnummer">1861MB 1</meta:user-defined>
    <meta:user-defined meta:name="OVERHEIDop.straatnaam">Meerwijklaan</meta:user-defined>
    <meta:user-defined meta:name="OVERHEIDop.woonplaats">Bergen (Nh)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31</meta:user-defined>
    <meta:user-defined meta:name="OVERHEIDop.GmbID/DC.identifier">gmb-2020-13131</meta:user-defined>
    <meta:user-defined meta:name="OVERHEIDop.versieInformatie"/>
  </office:meta>
</office:document-meta>
</file>