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MOLENEIND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Moleneindplein</text:span>
            <text:span text:style-name="nadrukvet"> 17, brandvertragend maken bestaande wand, OV20201089</text:span>
          </text:p>
            <text:p text:style-name="common-al">
            <text:span text:style-name="nadrukvet">De vergunning is verzonden op 20 mei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21.85 406380.242</meta:user-defined>
    <meta:user-defined meta:name="DC.title">GEMEENTE VUGHT – OMGEVINGSVERGUNNING BOUW – MOLENEINDPLEIN 17</meta:user-defined>
    <meta:user-defined meta:name="OVERHEID.PostcodeHuisnummer/OVERHEIDop.postcodeHuisnummer">5262CW 17</meta:user-defined>
    <meta:user-defined meta:name="OVERHEIDop.straatnaam">Moleneindplei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04</meta:user-defined>
    <meta:user-defined meta:name="OVERHEIDop.GmbID/DC.identifier">gmb-2020-131304</meta:user-defined>
    <meta:user-defined meta:name="OVERHEIDop.versieInformatie"/>
  </office:meta>
</office:document-meta>
</file>